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Grote Houtstraat 161</text:p>
      <text:section text:name="zakelijke-mededeling_id1-3-2" text:style-name="zakelijke-mededeling">
        <text:section text:name="zakelijke-mededeling-tekst_id1-3-2-1" text:style-name="zakelijke-mededeling-tekst">
          <text:section text:name="tekst_id1-3-2-1-1" text:style-name="tekst">
            <text:p text:style-name="common-al">2015-04996, uitoefenen van een horeca-inrichting, verzonden 21 december 2015</text:p>
            <text:p text:style-name="common-al">De burgemeester heeft, op grond van artikel 2:33 APV, voor de bovenstaande aanvraag vergunn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8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8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8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Grote Houtstraat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80</meta:user-defined>
    <meta:user-defined meta:name="OVERHEIDop.GmbID/DC.identifier">gmb-2015-1283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L 163a</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44 487950</meta:user-defined>
    <meta:user-defined meta:name="OVERHEIDop.versieInformatie"/>
  </office:meta>
</office:document-meta>
</file>