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Dr. Grashuisstraat  3, ontheffing sluitingsuur oud en nieuw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december 2015 heeft de gemeente Bronckhorst een besluit genomen op de aanvraag voor een APV-vergunning. De aanvraag is geregistreerd onder nummer 2015-3130. De aanvraag gaat over ontheffing sluitingsuur voor het horecabedrijf aan de Dr. Grashuisstraat 3 in Zelhem. De vergunning is verzonden op 24 december 2015. </text:p>
            <text:p text:style-name="common-al">Deze vergunning is verleend voor de activiteit:</text:p>
            <text:p text:style-name="common-al">•Ontheffing sluitingsuur horecabedrijf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8375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7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7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Dr. Grashuisstraat  3, ontheffing sluitingsuur oud en nieuw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375</meta:user-defined>
    <meta:user-defined meta:name="OVERHEIDop.GmbID/DC.identifier">gmb-2015-1283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CL 3</meta:user-defined>
    <meta:user-defined meta:name="OVERHEIDop.woonplaats">Zelhem</meta:user-defined>
    <meta:user-defined meta:name="OVERHEIDop.straatnaam">Dr. Grashui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4782</meta:user-defined>
    <meta:user-defined meta:name="OVERHEIDop.externeBijlage">exb-2015-34783</meta:user-defined>
    <meta:user-defined meta:name="OVERHEID.EPSG28992/DC.spatial">221202 446620</meta:user-defined>
    <meta:user-defined meta:name="OVERHEIDop.versieInformatie"/>
  </office:meta>
</office:document-meta>
</file>