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, Omgevingsvergunning, Ontvangen aanvragen, Hogeweg 89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Omgevingsvergunning, Ontvangen aanvragen, Hogeweg 89, het kappen van 1 boom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37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, Omgevingsvergunning, Ontvangen aanvragen, Hogeweg 89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73</meta:user-defined>
    <meta:user-defined meta:name="OVERHEIDop.GmbID/DC.identifier">gmb-2015-128373</meta:user-defined>
    <meta:user-defined meta:name="OVERHEID.TaxonomieBeleidsagenda/OVERHEID.category">Natuur en milieu | Organisatie en beleid</meta:user-defined>
    <meta:user-defined meta:name="OVERHEIDop.referentienummer">5126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M 89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57 463248</meta:user-defined>
    <meta:user-defined meta:name="OVERHEIDop.versieInformatie"/>
  </office:meta>
</office:document-meta>
</file>