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5-05991, Kerstsamenzang,  incl. gebruiksvergunning, op 24 december 2015, verzonden 21 december 2015</text:p>
            <text:p text:style-name="common-al">Evenementenvergunning</text:p>
            <text:p text:style-name="common-al">Het college van B en W heeft voor de bovenstaande aanvraag de vergunning verleend.</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7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7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7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70</meta:user-defined>
    <meta:user-defined meta:name="OVERHEIDop.GmbID/DC.identifier">gmb-2015-1283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4 488422</meta:user-defined>
    <meta:user-defined meta:name="OVERHEIDop.versieInformatie"/>
  </office:meta>
</office:document-meta>
</file>