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in de openbare vergadering van 16 december 2015 de</text:p>
            <text:p text:style-name="al"/>
            <text:p text:style-name="al">
            <text:span text:style-name="nadrukvet">Verordening op de heffing en invordering</text:span>
            <text:span text:style-name="nadrukvet">van reinigingsheffing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 1. </text:span> 
                <text:span text:style-name="nadrukvet"> Inleidende bepalingen</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 2.1 </text:number>
                  <text:p text:style-name="al"> Voor de toepassing van deze verordening wordt verstaan onder perceel:</text:p>
                  <text:p text:style-name="al">Een gebouwde onroerende zaak, of gedeelte daarvan, dat blijkens indeling en inrichting bestemd is om als afzonderlijk geheel te worden gebruikt en ook als zodanig wordt gebruikt. Met een perceel wordt mede begrepen een stacaravan, een woonboot of een woonwagen, ten aanzien waarvan ingevolge artikel 10.21 van de Wet milieubeheer een verplichting tot het inzamelen van huishoudelijke afvalstoffen geldt, voor zover deze percelen dienen tot hoofdverblijf.</text:p>
                </text:list-item>
                <text:list-item text:style-override="id1-3-2-2-1-3-3">
                  <text:number> 2.2 </text:number>
                  <text:p text:style-name="al">Voor de toepassing van deze verordening wordt verstaan onder bedrijfsafval: Afvalstoffen, met uitzondering van autowrakken, afkomstig van bedrijven en instellingen dat:</text:p>
                  <text:list text:style-name="id1-3-2-2-1-3-3-3">
                    <text:list-item text:style-override="id1-3-2-2-1-3-3-3-1">
                      <text:number>a.</text:number>
                      <text:p text:style-name="al">vergelijkbaar is met afvalstoffen, die regelmatig in particuliere huishoudens kunnen vrijkomen,</text:p>
                    </text:list-item>
                    <text:list-item text:style-override="id1-3-2-2-1-3-3-3-2">
                      <text:number>b.</text:number>
                      <text:p text:style-name="al">door of vanwege de gemeente tezamen met het huishoudelijk afval wordt ingezameld.</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Maatstaf</text:span> van heffing en belastingtarief</text:p>
              <text:p text:style-name="al">De belasting wordt geheven naar de maatstaven en het tarieven, opgenomen in de bij deze verordening behorende “Tarieventabel reinigingsheffingen”.</text:p>
            </text:section>
            <text:section text:name="artikel_id1-3-2-2-2-5" text:style-name="artikel">
              <text:p text:style-name="artikel_kop_titel"><text:span text:style-name="artikel_kop_label">Artikel</text:span> <text:span text:style-name="artikel_kop_nr">6.</text:span> Belastingtijdvak</text:p>
              <text:list text:style-name="id1-3-2-2-2-5-2">
                <text:list-item text:style-override="id1-3-2-2-2-5-2">
                  <text:number>1.</text:number>
                  <text:p text:style-name="al">Het belastingjaar voor de heffing als bedoeld in hoofdstuk I van de bij deze verordening behorende tarieventabel is gelijk aan het kalenderjaar.</text:p>
                </text:list-item>
                <text:list-item text:style-override="id1-3-2-2-2-5-3">
                  <text:number>2.</text:number>
                  <text:p text:style-name="al">Voor de overige belastbare feiten, vermeldt in hoofdstuk III van de bij deze verordening behorende tarieventabel, vindt de heffing afzonderlijk per incident plaats.</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 van de bij deze verordening behorende tarieventabel wordt bij wege van aanslag geheven.</text:p>
                </text:list-item>
                <text:list-item text:style-override="id1-3-2-2-2-6-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Ontstaan</text:span> van de belastingschuld en heffing naar tijdsgelang</text:p>
              <text:list text:style-name="id1-3-2-2-2-7-2">
                <text:list-item text:style-override="id1-3-2-2-2-7-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7-3">
                  <text:number>2.</text:number>
                  <text:p text:style-name="al">De belasting als bedoeld in hoofdstuk III van de bij deze verordening bedoelde tarieventabel is verschuldigd per incident of bij aanvang van de dienstverlening.</text:p>
                </text:list-item>
                <text:list-item text:style-override="id1-3-2-2-2-7-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aldaar weer een ander perceel in gebruik neemt.</text:p>
                </text:list-item>
                <text:list-item text:style-override="id1-3-2-2-2-7-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2-8-5">
                  <text:number> 4. </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f en het tarief, opgenomen in hoofdstuk II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Wijze</text:span>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Ontstaan</text:span> van de belastingschuld en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 1. </text:number>
                  <text:p text:style-name="al">In afwijking van artikel 9, eerste lid, van de Invorderingswet 1990 moet de aanslag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3-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3-8-5">
                  <text:number> 4. </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burgemeester en Nadere regels door het college van wethouders</text:p>
              <text:p text:style-name="al">Het college van burgemeester en wethouders kan nadere regels geven met betrekking tot de heffing en de invordering van de reinigingsheffingen.</text:p>
            </text:section>
            <text:p text:style-name="hoofdstuk_bottom"/>
          </text:section>
          <text:section text:name="hoofdstuk_id1-3-2-2-5" text:style-name="hoofdstuk">
            <text:p text:style-name="hoofdstuk_kop"><text:span text:style-name="label">Hoofdstuk</text:span> <text:span text:style-name="nr">V</text:span> Inwerkingtreding</text:p>
            <text:section text:name="artikel_id1-3-2-2-5-2" text:style-name="artikel">
              <text:p text:style-name="artikel_kop_titel"><text:span text:style-name="artikel_kop_label">Artikel</text:span> <text:span text:style-name="artikel_kop_nr">18.</text:span> Overgangsbepaling, inwerkingtreding, ingang van heffingen citeertitel</text:p>
              <text:list text:style-name="id1-3-2-2-5-2-2">
                <text:list-item text:style-override="id1-3-2-2-5-2-2">
                  <text:number>1.</text:number>
                  <text:p text:style-name="al">De "Verordening op de heffing en invordering van reinigingsheffingen 2015", vastgesteld door de raad der gemeente Weert in de openbare vergadering van 22 december 2014, wordt ingetrokken met ingang van de in het tweede lid genoemde datum van ingang van de heffing, met dien verstande dat deze van toepassing blijft op de belastbare feiten, die zich voor die datum hebben voorgedaan.</text:p>
                </text:list-item>
                <text:list-item text:style-override="id1-3-2-2-5-2-3">
                  <text:number>2.</text:number>
                  <text:p text:style-name="al">Deze verordening treedt in werking met ingang van 1 januari 2016.</text:p>
                </text:list-item>
                <text:list-item text:style-override="id1-3-2-2-5-2-4">
                  <text:number>3.</text:number>
                  <text:p text:style-name="al">De datum van ingang van de heffing is 1 januari 2016.</text:p>
                </text:list-item>
                <text:list-item text:style-override="id1-3-2-2-5-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reinigingsheffingen in die periode plaatsvindt.</text:p>
                </text:list-item>
                <text:list-item text:style-override="id1-3-2-2-5-2-6">
                  <text:number>5.</text:number>
                  <text:p text:style-name="al">Deze verordening kan worden aangehaald als "Verordening reinigingsheffingen 2016".</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Tarieventabel Reinigingsheffingen 2016</text:span> <text:span text:style-name="nr"/> <text:span text:style-name="label"/> </text:p>
          <text:p text:style-name="al"> (Behorende bij de “Verordening reinigingsheffingen 2016”)</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 </text:span>
          <text:span text:style-name="nadrukvet">Maatstaven en tarieven afvalstoffenheffing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192,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text:p>
                  <text:p text:style-name="table_al"> indien de belastingplicht later aanvangt, bij de aanvang van de</text:p>
                  <text:p text:style-name="table_al"> belastingplicht wordt gebruikt door één persoon, vermeerderd </text:p>
                  <text:p text:style-name="table_al"> met € 21,36 </text:p>
                </table:table-cell>
                <table:table-cell table:style-name="entry" table:number-rows-spanned="1" table:number-columns-spanned="1">
                  <text:p text:style-name="table_al"/>
                  <text:p text:style-name="table_al"/>
                  <text:p text:style-name="table_al"/>
                  <text:p text:style-name="table_al">€213,96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text:p>
                  <text:p text:style-name="table_al">de belastingplicht later aanvangt, bij de aanvang van de</text:p>
                  <text:p text:style-name="table_al"> belastingplicht wordt gebruikt door twee personen, vermeerderd </text:p>
                  <text:p text:style-name="table_al"> met € 43,20 </text:p>
                </table:table-cell>
                <table:table-cell table:style-name="entry" table:number-rows-spanned="1" table:number-columns-spanned="1">
                  <text:p text:style-name="table_al"/>
                  <text:p text:style-name="table_al"/>
                  <text:p text:style-name="table_al"/>
                  <text:p text:style-name="table_al">€235,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text:p>
                  <text:p text:style-name="table_al">de belastingplicht later aanvangt, bij de aanvang van de</text:p>
                  <text:p text:style-name="table_al"> belastingplicht wordt gebruikt door drie of meer personen,</text:p>
                  <text:p text:style-name="table_al"> vermeerderd met € 67,20 </text:p>
                </table:table-cell>
                <table:table-cell table:style-name="entry" table:number-rows-spanned="1" table:number-columns-spanned="1">
                  <text:p text:style-name="table_al"/>
                  <text:p text:style-name="table_al"/>
                  <text:p text:style-name="table_al"/>
                  <text:p text:style-name="table_al">€259,8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de belasting als bedoeld in onderdeel 1.1 en 1.2 wordt</text:p>
                  <text:p text:style-name="table_al">vermeerderd voor het op 1 januari van het belastingjaar in bruikleen </text:p>
                  <text:p text:style-name="table_al">hebben, of indien het in bruikleen hebben op een later tijdstip </text:p>
                  <text:p text:style-name="table_al">aanvangt van een extra duobak, per belastingjaar </text:p>
                </table:table-cell>
                <table:table-cell table:style-name="entry" table:number-rows-spanned="1" table:number-columns-spanned="1">
                  <text:p text:style-name="table_al"/>
                  <text:p text:style-name="table_al"/>
                  <text:p text:style-name="table_al"/>
                  <text:p text:style-name="table_al">€112,8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door de gemeente verstrekte pas die toegang geeft</text:p>
                  <text:p text:style-name="table_al"> tot een ondergrondse afvalinzameling zijn de artikelen 1.1 tot en met</text:p>
                  <text:p text:style-name="table_al"> 1.2.3 van overeenkomstige toepassing. </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mwisselen container</text:p>
                  <text:p text:style-name="table_al"> Onverminderd het bepaalde in hoofdstuk I bedraagt de belasting</text:p>
                  <text:p text:style-name="table_al"> voor het op aanvraag omwisselen van een container</text:p>
                  <text:p text:style-name="table_al"> per keer, per container </text:p>
                </table:table-cell>
                <table:table-cell table:style-name="entry" table:number-rows-spanned="1" table:number-columns-spanned="1">
                  <text:p text:style-name="table_al"/>
                  <text:p text:style-name="table_al"/>
                  <text:p text:style-name="table_al"/>
                  <text:p text:style-name="table_al">€ 36,00</text:p>
                </table:table-cell>
              </table:table-row>
            </table:table>
            <text:p text:style-name="table_bottom"/>
          </text:section>
          <text:p text:style-name="al"/>
          <text:p text:style-name="al">
          <text:span text:style-name="nadrukvet">Hoofdstuk II </text:span>
          <text:span text:style-name="nadrukvet">Maatstaven en tarieven reinigings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De reinigingsrechten bedragen per jaar bij inzameling van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door of vanwege de gemeente geleverde duobak, ongeacht</text:p>
                  <text:p text:style-name="table_al">de grootte van de duobak</text:p>
                </table:table-cell>
                <table:table-cell table:style-name="entry" table:number-rows-spanned="1" table:number-columns-spanned="1">
                  <text:p text:style-name="table_al"/>
                  <text:p text:style-name="table_al">€ 357,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text:p>
                  <text:p text:style-name="table_al"> het op 1 januari van het belastingjaar, of indien de belasting-</text:p>
                  <text:p text:style-name="table_al"> plichtige later aanvangt bij aanvang van de belastingplicht, in </text:p>
                  <text:p text:style-name="table_al"> bruikleen hebben van een extra duobak; </text:p>
                  <text:p text:style-name="table_al"> per belastingjaar per extra duobak </text:p>
                </table:table-cell>
                <table:table-cell table:style-name="entry" table:number-rows-spanned="1" table:number-columns-spanned="1">
                  <text:p text:style-name="table_al"/>
                  <text:p text:style-name="table_al"/>
                  <text:p text:style-name="table_al"/>
                  <text:p text:style-name="table_al"/>
                  <text:p text:style-name="table_al">€ 234,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oor de gemeente verstrekte pas die toegang geeft tot </text:p>
                  <text:p text:style-name="table_al">een ondergrondse afvalinzameling, per belastingjaar per pas</text:p>
                </table:table-cell>
                <table:table-cell table:style-name="entry" table:number-rows-spanned="1" table:number-columns-spanned="1">
                  <text:p text:style-name="table_al"/>
                  <text:p text:style-name="table_al">€ 473,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ext:p text:style-name="table_al"> Onverminderd het bepaalde in hoofdstuk II bedraagt de belasting</text:p>
                  <text:p text:style-name="table_al"> voor het op aanvraag omwisselen van een container;</text:p>
                  <text:p text:style-name="table_al">per keer, per container </text:p>
                </table:table-cell>
                <table:table-cell table:style-name="entry" table:number-rows-spanned="1" table:number-columns-spanned="1">
                  <text:p text:style-name="table_al"/>
                  <text:p text:style-name="table_al"/>
                  <text:p text:style-name="table_al"/>
                  <text:p text:style-name="table_al">€ 36,00 </text:p>
                </table:table-cell>
              </table:table-row>
            </table:table>
            <text:p text:style-name="table_bottom"/>
          </text:section>
          <text:p text:style-name="al"/>
          <text:p text:style-name="al">
          <text:span text:style-name="nadrukvet">Hoofdstuk III </text:span>
          <text:span text:style-name="nadrukvet">Toegangstarieven en maatstaven milieustraat</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Afvalfractie</text:span>
                  </text:p>
                </table:table-cell>
                <table:table-cell table:style-name="entry" table:number-rows-spanned="1" table:number-columns-spanned="1">
                  <text:p text:style-name="table_al">
                    <text:span text:style-name="nadrukvet">Kwantum (per bezoek aan de milieustraat wordt maximaal 2m3 toegelaten</text:span>
                  </text:p>
                </table:table-cell>
                <table:table-cell table:style-name="entry" table:number-rows-spanned="1" table:number-columns-spanned="1">
                  <text:p text:style-name="table_al">
                    <text:span text:style-name="nadrukvet">Aantal knippen per bezoe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Accu´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Afgedankte elektrische en elektronische apparatuur (AEEA)</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Afgedankteherbruikbare huisraad (Kringloopgoederen)</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Autoband</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5.Oud papier en karton (OPK)</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Metalen verpakkingen (blik)</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7.Metalen overig (oud ijzer)</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8.Kleding en schoeisel (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9.Kunststof flacons en flessen (KFF)</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0.Klein Chemisch Afval (KCA) </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Olie miner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Olie plantaardig</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Vlak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5a.Snoeiafval (grof tuinafval)</text:p>
                </table:table-cell>
                <table:table-cell table:style-name="entry" table:number-rows-spanned="1" table:number-columns-spanned="1">
                  <text:p text:style-name="table_al">6 maal per jaar 1m3</text:p>
                </table:table-cell>
                <table:table-cell table:style-name="entry" table:number-rows-spanned="1" table:number-columns-spanned="1">
                  <text:p text:style-name="table_al">1 knip</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a.Verduurzaamd hout, bijv. gewolmaniseerd of gecreotiseerd (C-hout)</text:p>
                </table:table-cell>
                <table:table-cell table:style-name="entry" table:number-rows-spanned="1" table:number-columns-spanned="1">
                  <text:p text:style-name="table_al"> </text:p>
                </table:table-cell>
                <table:table-cell table:style-name="entry" table:number-rows-spanned="1" table:number-columns-spanned="1">
                  <text:p text:style-name="table_al">Reguliere knip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a.Overig hout, evt. met verfresten en ijzerbeslag (A/B-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a.Kunststof gr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Vloerbe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a.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a.Asfalt niet-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Asfalt 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a,Dakbedekking (ook bitu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a.Gips (o.a. plaatmateri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a.Grond 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a.Grond on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a.Puin van baksteen of beton (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a.Puin van gips of gasbeton (z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a.Gas- of zuurstofhoudende fl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a.Overmaatse autoband (vanaf 17,5 inc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ongescheiden) grof rest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b.Snoeiafval (grof tuinafval)</text:p>
                </table:table-cell>
                <table:table-cell table:style-name="entry" table:number-rows-spanned="1" table:number-columns-spanned="1">
                  <text:p text:style-name="table_al">Het meerdere aantal boven 6 keer per jaar 1m3</text:p>
                </table:table-cell>
                <table:table-cell table:style-name="entry" table:number-rows-spanned="1" table:number-columns-spanned="1">
                  <text:p text:style-name="table_al">1 knip per 1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6b.Verduurzaamd hout, bijv. gewolmaniseerd of gecreotiseerd (C-hout)</text:p>
                </table:table-cell>
                <table:table-cell table:style-name="entry" table:number-rows-spanned="1" table:number-columns-spanned="1">
                  <text:p text:style-name="table_al"> </text:p>
                </table:table-cell>
                <table:table-cell table:style-name="entry" table:number-rows-spanned="1" table:number-columns-spanned="1">
                  <text:p text:style-name="table_al">Bijkoop knip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b. Overig hout, evt. met verfresten en ijzerbeslag (A/B ho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b.Kunststof gr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b.Vloerbe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b.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b.Asfalt niet-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Asfalt teerhou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b.Dakbedekking (ook bitu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b.Gips (o.a. plaatmateri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b.Grond 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b.Grond onverdachte her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b.Puin van baksteen of beton (ha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b.Puin van gips of gasbeton (z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b.Gas- of zuurstofhoudende fl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b.Overmaatse autoband (vanaf 17,5 inc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b.(ongescheiden) Grof rest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IV Inwerkingtreding en bekendmaking</text:span>
        </text:p>
          <text:p text:style-name="al">
          <text:span text:style-name="nadrukvet">IV.1 Overgangsbepaling, inwerkingtreding, ingang van heffing en citeertitel</text:span>
        </text:p>
          <text:p text:style-name="al"/>
          <text:list text:style-name="id1-3-2-4-19">
            <text:list-item text:style-override="id1-3-2-4-19-1">
              <text:number>1.</text:number>
              <text:p text:style-name="al">De ‘Tarieventabel reinigingsheffingen 2015 behorende bij de “Verordening reinigingsheffingen 2015’ vastgesteld bij de openbare raadsvergadering van 22 december 2014, wordt ingetrokken met ingang van de in het derde lid genoemde datum van ingang van de heffing, met dien verstande dat zij van toepassing blijft op de belastbare feiten die zich voor die datum hebben voorgedaan.</text:p>
            </text:list-item>
            <text:list-item text:style-override="id1-3-2-4-19-2">
              <text:number>2.</text:number>
              <text:p text:style-name="al">Deze tarieventabel treedt in werking met ingang van 1 januari 2016.</text:p>
            </text:list-item>
            <text:list-item text:style-override="id1-3-2-4-19-3">
              <text:number>3.</text:number>
              <text:p text:style-name="al">De datum van ingang van deze tarieventabel is 1 januari 2016.</text:p>
            </text:list-item>
            <text:list-item text:style-override="id1-3-2-4-19-4">
              <text:number>4.</text:number>
              <text:p text:style-name="al">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reinigingsheffingen in die periode plaatsvindt.</text:p>
            </text:list-item>
            <text:list-item text:style-override="id1-3-2-4-19-5">
              <text:number>5.</text:number>
              <text:p text:style-name="al">Deze tarieventabel wordt aangehaald als ‘Tarieventabel reinigingsheffingen 2016’.</text:p>
            </text:list-item>
          </text:list>
          <text:p text:style-name="al"/>
          <text:p text:style-name="al">Aldus vastgesteld in de openbare raadsvergadering van 16 december 2015;</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5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5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5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inigingsheffing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53</meta:user-defined>
    <meta:user-defined meta:name="OVERHEIDop.GmbID/DC.identifier">gmb-2015-128353</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