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16 gemeente Weert</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het college van burgemeester en wethouders</text:p>
            <text:p text:style-name="al">van 10 november 2015;</text:p>
            <text:p text:style-name="al"/>
            <text:p text:style-name="al">gelet op artikel 216 en 229, eerste lid, aanhef en onderdeel a en b, van de Gemeentewet;</text:p>
            <text:p text:style-name="al"/>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 Verordening op de heffing en de invordering van scheepvaartrechten c.a. 2016 </text:span>
          </text:p>
            <text:p text:style-name="al"/>
          </text:section>
        </text:section>
        <text:section text:name="regeling-tekst_id1-3-2-2" text:style-name="regeling-tekst">
          <text:section text:name="hoofdstuk_id1-3-2-2-1" text:style-name="hoofdstuk">
            <text:p text:style-name="hoofdstuk_kop"><text:span text:style-name="nr">Algemene</text:span> bepalingen</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passantenhavengeld.</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 text:style-name="id1-3-2-2-1-3-3-1-3">
                    <text:list-item text:style-override="id1-3-2-2-1-3-3-1-3-1">
                      <text:number>1e.</text:number>
                      <text:p text:style-name="al">bevaarbare wateren en</text:p>
                    </text:list-item>
                    <text:list-item text:style-override="id1-3-2-2-1-3-3-1-3-2">
                      <text:number>2e.</text:number>
                      <text:p text:style-name="al">in, boven of aan die wateren gelegen oevers, kaden, steigers en andere inrichtingen en werken, met al wat daartoe behoort;</text:p>
                    </text:list-item>
                  </text:list>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havenmeester:</text:span> de door het college van burgemeester en wethouders van de gemeente Weert als zodanig benoemde ambtenaar, alsmede diens plaatsvervanger;</text:p>
                </text:list-item>
                <text:list-item text:style-override="id1-3-2-2-1-3-3-9">
                  <text:number>i.</text:number>
                  <text:p text:style-name="al">
                  <text:span text:style-name="nadrukondlijn">waterverplaatsing:</text:span> de in volumen uitgedrukte waterverplaatsing bij de grootst toegelaten diepgang van het vaartuig, volgens een geldige meetbrief;</text:p>
                </text:list-item>
                <text:list-item text:style-override="id1-3-2-2-1-3-3-10">
                  <text:number>j.</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1">
                  <text:number>k.</text:number>
                  <text:p text:style-name="al">
                  <text:span text:style-name="nadrukondlijn">lengte:</text:span> de in meters uitgedrukte lengte over alles van het vaartuig, zoals die blijkt uit de bij het vaartuig behorende meetbrief;</text:p>
                </text:list-item>
                <text:list-item text:style-override="id1-3-2-2-1-3-3-12">
                  <text:number>l.</text:number>
                  <text:p text:style-name="al">
                  <text:span text:style-name="nadrukondlijn">meter:</text:span> strekkende meter , gemeten over de grootste lengte;</text:p>
                </text:list-item>
                <text:list-item text:style-override="id1-3-2-2-1-3-3-13">
                  <text:number>m.</text:number>
                  <text:p text:style-name="al">
                  <text:span text:style-name="nadrukondlijn">opslagruimte:</text:span> het in vierkante meters uitgedrukte product van de lengte en een breedte in meter;</text:p>
                </text:list-item>
                <text:list-item text:style-override="id1-3-2-2-1-3-3-14">
                  <text:number>n.</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text:span text:style-name="nr">A.</text:span> HAVENGELD</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0 (€ 0,19) per kubieke meter waterverplaatsing per binnenkomst in de haven met een minimum van € 13,25 (€ 13,00).</text:p>
                </text:list-item>
                <text:list-item text:style-override="id1-3-2-2-2-6-3">
                  <text:number>2.</text:number>
                  <text:p text:style-name="al">Voor een vaartuig, dat de haven gebruikt zonder te laden of te lossen bedraagt het havengeld € 0,12 (€0,11) per kubieke meter waterverplaatsing met een minimum van € 13,25 (€ 13,00).</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text:span text:style-name="nadrukondlijn">exclusief </text:span>BTW.</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maandags 10.00 uur en gedurende algemeen erkende christelijke feestdagen;</text:p>
                </text:list-item>
                <text:list-item text:style-override="id1-3-2-2-2-7-3-8">
                  <text:number>h.</text:number>
                  <text:p text:style-name="al">vaartuigen, die tengevolge van ijsgang of andere natuurlijke overmacht langer dan 5 dagen moeten blijven liggen, voorzover de ligtijd de toegestane verblijfsduur overschrijdt.</text:p>
                </text:list-item>
              </text:list>
            </text:section>
            <text:p text:style-name="hoofdstuk_bottom"/>
          </text:section>
          <text:section text:name="hoofdstuk_id1-3-2-2-3" text:style-name="hoofdstuk">
            <text:p text:style-name="hoofdstuk_kop"><text:span text:style-name="nr">B.</text:span> OPSLAGGELD</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0 (€ 0,19) per m² per dag of gedeelte daarvan met een minimum van € 13,25 (€ 13,00).</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item text:style-override="id1-3-2-2-3-6-5">
                  <text:number>4.</text:number>
                  <text:p text:style-name="al">Het totaal ingevolge dit artikel verschuldigd opslaggeld wordt naar beneden afgerond op het naast gelegen veelvoud van € 0,50.</text:p>
                </text:list-item>
                <text:list-item text:style-override="id1-3-2-2-3-6-6">
                  <text:number>5.</text:number>
                  <text:p text:style-name="al">De in de vorige leden genoemde tarieven zijn exclusief BTW.</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 1. </text:number>
                  <text:p text:style-name="al">Hij, die van de opslagruimte gedurende een kalenderweek of langer gebruik wenst te maken, kan het opslaggeld bij wijze van abonnement voldoen.</text:p>
                </text:list-item>
                <text:list-item text:style-override="id1-3-2-2-3-7-3">
                  <text:number> 2A </text:number>
                  <text:p text:style-name="al"> In dat geval wordt, berekend naar een minimum oppervlakte van 100m² geheven:</text:p>
                  <text:list text:style-name="id1-3-2-2-3-7-3-3">
                    <text:list-item text:style-override="id1-3-2-2-3-7-3-3-1">
                      <text:number>a:</text:number>
                      <text:p text:style-name="al"> per kalenderweek, per 100 m² € 16,05 (€ 15,75) </text:p>
                    </text:list-item>
                    <text:list-item text:style-override="id1-3-2-2-3-7-3-3-2">
                      <text:number>b:</text:number>
                      <text:p text:style-name="al"> per kalendermaand, per 100 m² € 48,15 (€ 47,25)</text:p>
                    </text:list-item>
                    <text:list-item text:style-override="id1-3-2-2-3-7-3-3-3">
                      <text:number>c:</text:number>
                      <text:p text:style-name="al"> per kalenderjaar, per 100 m² € 529,65 (€ 519,75)</text:p>
                      <text:p text:style-name="al">Een gedeelte van een week, maand of eenheid van 100 m2 wordt voor een gehele week, maand respectievelijk voor een gehele eenheid van 100 m2 gerekend.</text:p>
                    </text:list-item>
                  </text:list>
                </text:list-item>
                <text:list-item text:style-override="id1-3-2-2-3-7-4">
                  <text:number> 2B. </text:number>
                  <text:p text:style-name="al">Indien het gebruik in de loop van de kalenderweek aanvangt of eindigt,wordt het voor die week verschuldigd opslaggeld berekend naar zoveel zevende gedeelte(n) als er dagen van die week gebruik van de opslagruimte is gemaakt. Een gedeelte van een dag wordt voor een hele dag gerekend.</text:p>
                </text:list-item>
                <text:list-item text:style-override="id1-3-2-2-3-7-5">
                  <text:number> 2C. </text:number>
                  <text:p text:style-name="al">Bij toepassing van het week- en/of het maandtarief wordt niet meer geheven dan verschuldigd zou zijn bij toepassing van respectievelijk het maand- en/of het jaartarief.</text:p>
                </text:list-item>
                <text:list-item text:style-override="id1-3-2-2-3-7-6">
                  <text:number> 3. </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7">
                  <text:number> 4. </text:number>
                  <text:p text:style-name="al">Bij gebreke van een aangifte als bedoeld in het derde lid van dit artikel wordt het opslaggeld berekend naar het in artikel 10 opgenomen tarief.</text:p>
                </text:list-item>
                <text:list-item text:style-override="id1-3-2-2-3-7-8">
                  <text:number> 5. </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9">
                  <text:number> 6. </text:number>
                  <text:p text:style-name="al">Lid 4 van artikel 11 vindt overeenkomstig toepassing.</text:p>
                </text:list-item>
                <text:list-item text:style-override="id1-3-2-2-3-7-10">
                  <text:number> 7. </text:number>
                  <text:p text:style-name="al">De in de vorige leden genoemde tarieven zijn <text:span text:style-name="nadrukondlijn">exclusief BTW.</text:span></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text:span text:style-name="nr">C.</text:span> KADEGELD</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 </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 1. </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2,20 (€ 31,55)</text:p>
                    </text:list-item>
                    <text:list-item text:style-override="id1-3-2-2-4-6-2-3-2">
                      <text:number>b.</text:number>
                      <text:p text:style-name="al">voor het hebben van een los- of laadtrechter, een transportband of een heftruck:</text:p>
                      <text:p text:style-name="al">per dag € 2,20 (€ 2,15)</text:p>
                      <text:p text:style-name="al">per kalenderweek € 11,00 (€ 10,75)</text:p>
                      <text:p text:style-name="al">per kalendermaand € 33,00 (€ 32,25)</text:p>
                      <text:p text:style-name="al">per kalenderjaar € 363,00 (€ 354,75) </text:p>
                    </text:list-item>
                    <text:list-item text:style-override="id1-3-2-2-4-6-2-3-3">
                      <text:number>c.</text:number>
                      <text:p text:style-name="al">voor het hebben van een los- of laadkraan of een ander toestel, werk, of inrichting:</text:p>
                      <text:p text:style-name="al">per dag € 5,90 (€ 5,80)</text:p>
                      <text:p text:style-name="al">per kalenderweek € 29,50 (€ 29,00)</text:p>
                      <text:p text:style-name="al">per kalendermaand € 88,50 (€ 87,00)</text:p>
                      <text:p text:style-name="al">per kalenderjaar € 973,50 (€ 957,00)</text:p>
                    </text:list-item>
                  </text:list>
                </text:list-item>
                <text:list-item text:style-override="id1-3-2-2-4-6-3">
                  <text:number>2. </text:number>
                  <text:p text:style-name="al">De in lid 1 onder b en c vermelde tarieven worden verhoogd met 15 % indien de ingenomen grondoppervlakte per toestel, werk of inrichting groter is dan 25 m².</text:p>
                </text:list-item>
                <text:list-item text:style-override="id1-3-2-2-4-6-4">
                  <text:number>3. </text:number>
                  <text:p text:style-name="al">Bij toepassing van het dag-, week- en/of maandtarief wordt niet meer geheven dan verschuldigd zou zijn bij toepassing van respectievelijk het week-, maand- en/of jaartarief.</text:p>
                </text:list-item>
                <text:list-item text:style-override="id1-3-2-2-4-6-5">
                  <text:number>4. </text:number>
                  <text:p text:style-name="al">Het totaal verschuldigd kadegeld wordt naar beneden afgerond op het naast gelegen veelvoud van € 0,50.</text:p>
                </text:list-item>
                <text:list-item text:style-override="id1-3-2-2-4-6-6">
                  <text:number> 5. </text:number>
                  <text:p text:style-name="al"> De in de vorige leden genoemde tarieven zijn <text:span text:style-name="nadrukondlijn">exclusief BTW</text:span>.</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text:span text:style-name="nr">D.</text:span> PASSANTENHAVEN</text:p>
            <text:section text:name="artikel_id1-3-2-2-5-2" text:style-name="artikel">
              <text:p text:style-name="artikel_kop_titel"><text:span text:style-name="artikel_kop_label">Artikel</text:span> <text:span text:style-name="artikel_kop_nr">22.</text:span> Belastbaar feit</text:p>
              <text:p text:style-name="al">Onder de naam "passantenhavengeld" wordt ingevolge deze verordening een recht geheven ter zake van het gebruik overeenkomstig de bestemming van voor de openbare dienst bestemde gemeentelijke passantenhaven.</text:p>
            </text:section>
            <text:section text:name="artikel_id1-3-2-2-5-3" text:style-name="artikel">
              <text:p text:style-name="artikel_kop_titel"><text:span text:style-name="artikel_kop_label">Artikel</text:span> <text:span text:style-name="artikel_kop_nr">23.</text:span> Belastingplicht</text:p>
              <text:p text:style-name="al">Het passantenhavengeld wordt geheven van de gezagvoerder of de schipper en bij gebreke van die, van de eigenaar of beheerder van het pleziervaartuig, dat in de passantenhaven verblijft. De belastingplicht begint zodra na aankomst van het vaartuig het in artikel 17 genoemd verblijf een aanvang neemt.</text:p>
            </text:section>
            <text:section text:name="artikel_id1-3-2-2-5-4" text:style-name="artikel">
              <text:p text:style-name="artikel_kop_titel"><text:span text:style-name="artikel_kop_label">Artikel</text:span> <text:span text:style-name="artikel_kop_nr">24.</text:span> Aanvang belastingplicht</text:p>
              <text:p text:style-name="al">Tenzij anders uit de verordening blijkt, vangt de belastingplicht aan zodra het gebruik van de passantenhaven aanvangt.</text:p>
            </text:section>
            <text:section text:name="artikel_id1-3-2-2-5-5" text:style-name="artikel">
              <text:p text:style-name="artikel_kop_titel"><text:span text:style-name="artikel_kop_label">Artikel</text:span> <text:span text:style-name="artikel_kop_nr">25.</text:span> Heffingsgrondslag</text:p>
              <text:list text:style-name="id1-3-2-2-5-5-2">
                <text:list-item text:style-override="id1-3-2-2-5-5-2">
                  <text:number>1.</text:number>
                  <text:p text:style-name="al">Voor het verblijf per pleziervaartuig per overnachting wordt het passantenhavengeld in rekening gebracht.</text:p>
                </text:list-item>
                <text:list-item text:style-override="id1-3-2-2-5-5-3">
                  <text:number>2.</text:number>
                  <text:p text:style-name="al">Lid 1 van dit artikel is niet van toepassing indien het verblijf minder dan twee uren bedraagt.</text:p>
                </text:list-item>
                <text:list-item text:style-override="id1-3-2-2-5-5-4">
                  <text:number>3.</text:number>
                  <text:p text:style-name="al">Lid 1 is niet van toepassing indien het college een vergunning verstrekt voor de periode van 1 oktober tot en met 31 maart van het belastingjaar.</text:p>
                </text:list-item>
              </text:list>
            </text:section>
            <text:section text:name="artikel_id1-3-2-2-5-6" text:style-name="artikel">
              <text:p text:style-name="artikel_kop_titel"><text:span text:style-name="artikel_kop_label">Artikel</text:span> <text:span text:style-name="artikel_kop_nr">26.</text:span> Tarief passantenhaven</text:p>
              <text:list text:style-name="id1-3-2-2-5-6-2">
                <text:list-item text:style-override="id1-3-2-2-5-6-2">
                  <text:number>1.</text:number>
                  <text:p text:style-name="al">Voor een pleziervaartuig, dat de haven langer dan 2 uren gebruikt, bedraagt het passantenhavengeld € 10,00 (tot en met 31 maart 2015 : € 8,10) per vaartuig per 24 uur.</text:p>
                </text:list-item>
                <text:list-item text:style-override="id1-3-2-2-5-6-3">
                  <text:number>2.</text:number>
                  <text:p text:style-name="al">Het tarief voor een vergunning als bedoelt in artikel 25, lid 3, bedraagt per belastingjaar € 335,00 (2014: € 329,00).</text:p>
                </text:list-item>
                <text:list-item text:style-override="id1-3-2-2-5-6-4">
                  <text:number>3.</text:number>
                  <text:p text:style-name="al">De in de vorige leden genoemde tarieven zijn <text:span text:style-name="nadrukondlijn">in</text:span><text:span text:style-name="nadrukondlijn">clusief BTW</text:span>.</text:p>
                </text:list-item>
              </text:list>
            </text:section>
            <text:section text:name="artikel_id1-3-2-2-5-7" text:style-name="artikel">
              <text:p text:style-name="artikel_kop_titel"><text:span text:style-name="artikel_kop_label">Artikel</text:span> <text:span text:style-name="artikel_kop_nr">27.</text:span> Vrijstelling passantenhavengeld</text:p>
              <text:p text:style-name="al">Geen passantenhavengeld wordt geheven terzake van:</text:p>
              <text:list text:style-name="id1-3-2-2-5-7-3">
                <text:list-item text:style-override="id1-3-2-2-5-7-3-1">
                  <text:number>a.</text:number>
                  <text:p text:style-name="al">vaartuigen in dienst van het Rijk uitsluitend ten behoeve van de naleving of handhaving van scheepvaartreglement;</text:p>
                </text:list-item>
                <text:list-item text:style-override="id1-3-2-2-5-7-3-2">
                  <text:number>b.</text:number>
                  <text:p text:style-name="al">hospitaalschepen en andere vaartuigen, uitsluitend dienende voor het vervoer van zieken en lichamelijk gehandicapten;</text:p>
                </text:list-item>
                <text:list-item text:style-override="id1-3-2-2-5-7-3-3">
                  <text:number>c.</text:number>
                  <text:p text:style-name="al">sleepboten, die de haven alleen aandoen om vaartuigen te brengen of te halen en die onmiddellijk na aankomst weer vertrekken;</text:p>
                </text:list-item>
                <text:list-item text:style-override="id1-3-2-2-5-7-3-4">
                  <text:number>d.</text:number>
                  <text:p text:style-name="al">een vaartuig waarmee werkzaamheden worden verricht ten behoeve van de gemeente;</text:p>
                </text:list-item>
                <text:list-item text:style-override="id1-3-2-2-5-7-3-5">
                  <text:number>e.</text:number>
                  <text:p text:style-name="al">vaartuigen, die tengevolge van ijsgang of andere natuurlijke overmacht langer dan 3 dagen moeten blijven liggen, voorzover de ligtijd de toegestane verblijfsduur overschrijdt.</text:p>
                </text:list-item>
              </text:list>
            </text:section>
            <text:p text:style-name="hoofdstuk_bottom"/>
          </text:section>
          <text:section text:name="hoofdstuk_id1-3-2-2-6" text:style-name="hoofdstuk">
            <text:p text:style-name="hoofdstuk_kop"><text:span text:style-name="nr">E.</text:span> ALGEMEEN</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gehev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 havengeld;</text:p>
                </text:list-item>
                <text:list-item text:style-override="id1-3-2-2-6-5-3-2">
                  <text:number>B:</text:number>
                  <text:p text:style-name="al"> opslaggeld;</text:p>
                </text:list-item>
                <text:list-item text:style-override="id1-3-2-2-6-5-3-3">
                  <text:number>C:</text:number>
                  <text:p text:style-name="al"> kadegeld;</text:p>
                </text:list-item>
                <text:list-item text:style-override="id1-3-2-2-6-5-3-4">
                  <text:number>D:</text:number>
                  <text:p text:style-name="al"> passantenhaven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text:p>
              <text:list text:style-name="id1-3-2-2-6-8-2">
                <text:list-item text:style-override="id1-3-2-2-6-8-2">
                  <text:number>1.</text:number>
                  <text:p text:style-name="al">De "Verordening scheepvaartrechten 2015, versie 2” vastgesteld door de raad der gemeente Weert in de openbare vergadering van 25 maart 2015, wordt ingetrokken met ingang van de in het derde lid genoemde datum van ingang van de heffing, met dien verstande dat zij van toepassing blijft op de belastbare feiten die voor die datum hebben voorgedaan.</text:p>
                </text:list-item>
                <text:list-item text:style-override="id1-3-2-2-6-8-3">
                  <text:number>2.</text:number>
                  <text:p text:style-name="al">Deze verordening treedt in werking met ingang van 1 januari 2016.</text:p>
                </text:list-item>
                <text:list-item text:style-override="id1-3-2-2-6-8-4">
                  <text:number>3.</text:number>
                  <text:p text:style-name="al">De datum van de ingang van de heffing is 1 januari 2016.</text:p>
                </text:list-item>
                <text:list-item text:style-override="id1-3-2-2-6-8-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cheepvaartrechten in die periode plaatsvindt.</text:p>
                </text:list-item>
                <text:list-item text:style-override="id1-3-2-2-6-8-6">
                  <text:number>5.</text:number>
                  <text:p text:style-name="al">Deze verordening wordt aangehaald als "Verordening scheepvaartrechten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cheepvaartrecht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6</meta:user-defined>
    <meta:user-defined meta:name="OVERHEIDop.GmbID/DC.identifier">gmb-2015-128346</meta:user-defined>
    <meta:user-defined meta:name="OVERHEID.TaxonomieBeleidsagenda/OVERHEID.category">Financiën | Organisatie en beleid</meta:user-defined>
    <meta:user-defined meta:name="DC.source">art. 216 Gemw;1.0:c:BWBR0005416&amp;artikel=216&amp;g=2015-11-01</meta:user-defined>
    <meta:user-defined meta:name="DC.source">art. 229 lid 1 Gemw;1.0:c:BWBR0005416&amp;artikel=229&amp;lid=1&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