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en 2016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0 november 2015;</text:p>
            <text:p text:style-name="al"/>
            <text:p text:style-name="al">gelet op artikel 228 van de Gemeentewet;</text:p>
            <text:p text:style-name="al">
            <text:span text:style-name="nadrukvet"> </text:span>
          </text:p>
            <text:p text:style-name="al">
            <text:span text:style-name="nadrukvet">Besluit</text:span>
          </text:p>
            <text:p text:style-name="al"/>
            <text:p text:style-name="al">vast te stellen in de openbare vergadering van 16 december 2015 de</text:p>
            <text:p text:style-name="al"/>
            <text:p text:style-name="al"/>
            <text:p text:style-name="al">
            <text:span text:style-name="nadrukvet">Verordening op de heffing en de invordering van
  precariobelastingen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Bij deze verordening wordt verstaan onder:</text:p>
            <text:list text:style-name="id1-3-2-2-1-3">
              <text:list-item text:style-override="id1-3-2-2-1-3-1">
                <text:number>1.</text:number>
                <text:p text:style-name="al">dag: een periode van 24 uren, of een gedeelte daarvan, aanvangende te 00:00 uur;</text:p>
              </text:list-item>
              <text:list-item text:style-override="id1-3-2-2-1-3-2">
                <text:number>2.</text:number>
                <text:p text:style-name="al">week: een periode van zeven achtereenvolgende dagen;</text:p>
              </text:list-item>
              <text:list-item text:style-override="id1-3-2-2-1-3-3">
                <text:number>3.</text:number>
                <text:p text:style-name="al">maand: een kalendermaand;</text:p>
              </text:list-item>
              <text:list-item text:style-override="id1-3-2-2-1-3-4">
                <text:number>4.</text:number>
                <text:p text:style-name="al">jaar: een kalenderjaar;</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het hebben van werken en voorwerpen, waarvan de aanwezigheid ingevolge een wettelijk voorschrift moet worden gedoogd;</text:p>
              </text:list-item>
              <text:list-item text:style-override="id1-3-2-2-4-3-4">
                <text:number>4.</text:number>
                <text:p text:style-name="al">het hebben onder voor de openbare dienst bestemde gemeentegrond van buizen, kabels, draden, welke rechtstreeks aansluiten op buizen, kabels of draden van de gemeente;</text:p>
              </text:list-item>
              <text:list-item text:style-override="id1-3-2-2-4-3-5">
                <text:number>5.</text:number>
                <text:p text:style-name="al">het gebruik of genot van voor de openbare dienst bestemde gemeentegrond door de gemeente en het hebben onder, op of boven voor de openbare dienst bestemd gemeentegrond van voorwerpen, die aan de gemeente in eigendom toebehoren;</text:p>
              </text:list-item>
              <text:list-item text:style-override="id1-3-2-2-4-3-6">
                <text:number>6.</text:number>
                <text:p text:style-name="al">het hebben van voorwerpen onder, op of boven de voor de openbare dienst bestemde gemeentegrond, waarvoor uit andere hoofde betaling aan de gemeente moet geschieden;</text:p>
              </text:list-item>
              <text:list-item text:style-override="id1-3-2-2-4-3-7">
                <text:number>7.</text:number>
                <text:p text:style-name="al">het innemen van of het gebruikmaken van voor de openbare dienst bestemde gemeentegrond of het gebruikmaken van door of van wege de gemeente geplaatste aanplakborden voor een politiek, godsdienstig, liefdadig of cultureel doel, ofwel ten algemene nutte;</text:p>
              </text:list-item>
              <text:list-item text:style-override="id1-3-2-2-4-3-8">
                <text:number>8.</text:number>
                <text:p text:style-name="al">het gebruik van voor de openbare dienst bestemde gemeentegrond, indien dat gebruik betreft: handelsreclame aan een onroerende zaak (zoals reclameborden, uithangborden, lichtbakken, vlaggen), etalagekasten, stoepen, trappen, kelderingangen, goten, kelderlichten, luchtgaten, zonneschermen, luifels, erkers, feestverlichting en luidspreker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6">
                <text:number>5.</text:number>
                <text:p text:style-name="al">Belastingbedragen van minder dan € 10,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2 wek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8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bepaling, inwerkingtreding, ingang van heffing en citeertitel</text:p>
            <text:list text:style-name="id1-3-2-2-13-2">
              <text:list-item text:style-override="id1-3-2-2-13-2">
                <text:number>1.</text:number>
                <text:p text:style-name="al">De “Verordening precariobelasting 2015”, vastgesteld door de raad der gemeente Weert in de openbare vergadering van 22 december 2014, wordt ingetrokken met ingang van de in het tweede lid genoemde datum van ingang van de heffing met dien verstande dat ze van toepassing blijven op de belastbare feiten, die zich voor die datum hebben voorgedaan.</text:p>
              </text:list-item>
              <text:list-item text:style-override="id1-3-2-2-13-3">
                <text:number>2.</text:number>
                <text:p text:style-name="al">Deze verordening treedt in werking met ingang van 1 januari 2016.</text:p>
              </text:list-item>
              <text:list-item text:style-override="id1-3-2-2-13-4">
                <text:number>3.</text:number>
                <text:p text:style-name="al">De datum van ingang van de heffing is 1 januari 2016.</text:p>
              </text:list-item>
              <text:list-item text:style-override="id1-3-2-2-13-5">
                <text:number>4.</text:number>
                <text:p text:style-name="al">In afwijking in zoverre van het in de voorgaande leden bepaalde, blijven, indien de datum van inwerkingtreding van deze verordening ligt na de in het derde lid genoemde datum, de ingetrokken verordening gelden voor de in de tussenliggende periode plaatsvindende belastbare feiten voor zover ter zake daarvan de heffing van precariobelasting in die periode plaatsvindt.</text:p>
              </text:list-item>
              <text:list-item text:style-override="id1-3-2-2-13-6">
                <text:number>5.</text:number>
                <text:p text:style-name="al">Deze verordening kan worden aangehaald als de “Verordening precariobelasting 2015”.</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16 december 2015, </text:span>
          </text:p>
          </text:section>
          <text:section text:name="ondertekening_id1-3-2-3-3">
            <text:p><text:span text:style-name="functie"> de griffier, </text:span></text:p>
            <text:p><text:span text:style-name="functie">de voorzitter,</text:span></text:p>
          </text:section>
        </text:section>
        <text:section text:name="bijlage_id1-3-2-4" text:style-name="bijlage">
          <text:p text:style-name="bijlage_top"/>
          <text:p text:style-name="hoofdstuk_kop"><text:span text:style-name="label"> Tarieventabel precariobelastingen 2016</text:span> <text:span text:style-name="nr"/> <text:span text:style-name="label"/> </text:p>
          <text:p text:style-name="al"> (behorende bij de Verordening precariobelasting 2016)</text:p>
          <text:p text:style-name="al"/>
          <text:p text:style-name="al">
          <text:span text:style-name="nadrukvet">Artikel I          Tarieven</text:span>
        </text:p>
          <text:p text:style-name="al">Deze tarieventabel is van toepassing op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text:p>
          <text:p text:style-name="al"/>
          <text:list text:style-name="id1-3-2-4-7">
            <text:list-item text:style-override="id1-3-2-4-7-1">
              <text:number>1.</text:number>
              <text:p text:style-name="al">
              <text:span text:style-name="nadrukvet">        Algemeen tarief.</text:span>
            </text:p>
              <text:p text:style-name="al">Voor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 voor zover voor het hebben van deze voorwerpen of dit gebruik in deze tarieventabel niet in een bijzonder tarief is voorzien gelden de volgende tarieven per m2:</text:p>
              <text:list text:style-name="id1-3-2-4-7-1-4">
                <text:list-item text:style-override="id1-3-2-4-7-1-4-1">
                  <text:number>a.</text:number>
                  <text:p text:style-name="al">         voor een dag                                                   € 0,31                            (2015 : € 0,30)          </text:p>
                </text:list-item>
                <text:list-item text:style-override="id1-3-2-4-7-1-4-2">
                  <text:number>b.</text:number>
                  <text:p text:style-name="al">         voor een week                                                 € 1,55                        (2015 : € 1,50)   </text:p>
                </text:list-item>
                <text:list-item text:style-override="id1-3-2-4-7-1-4-3">
                  <text:number>c.</text:number>
                  <text:p text:style-name="al">         voor een maand                                              € 4,65                        (2015 : € 4,50)  </text:p>
                </text:list-item>
                <text:list-item text:style-override="id1-3-2-4-7-1-4-4">
                  <text:number>d.</text:number>
                  <text:p text:style-name="al">         voor een jaar                                                   € 46,50          (2015 : € 45,00)   </text:p>
                </text:list-item>
              </text:list>
            </text:list-item>
          </text:list>
          <text:p text:style-name="al"/>
          <text:p text:style-name="al">met een minimum van                                   € 26,80           (2015 : 26,00)</text:p>
          <text:p text:style-name="al"/>
          <text:p text:style-name="al">Een gedeelte van een dag of vierkante meter wordt voor een gehele dag respectievelijk voor een gehele vierkante meter gerekend.</text:p>
          <text:p text:style-name="al"/>
          <text:list text:style-name="id1-3-2-4-13">
            <text:list-item text:style-override="id1-3-2-4-13-1">
              <text:number>2.</text:number>
              <text:p text:style-name="al">
              <text:span text:style-name="nadrukvet">Voorwerpen in gefiscaliseerde zones</text:span>
            </text:p>
              <text:p text:style-name="al">Indien het hebben van voorwerpen onder, op of boven voor de openbare dienst bestemde gemeentegrond plaats vindt op een locatie, die middels het “Aanwijzingsbesluit betaald parkeren 2016” als gefiscaliseerde zone door het college van burgemeester en wethouders is aangewezen, gelden de volgende tarieven per m2:</text:p>
              <text:p text:style-name="al">Indien de parkeerbelasting ingevolgde de “Tarieventabel parkeerbelastingen 2016” tarief ter plaatse € 0,90 per uur bedraagt:</text:p>
              <text:list text:style-name="id1-3-2-4-13-1-5">
                <text:list-item text:style-override="id1-3-2-4-13-1-5-1">
                  <text:number>a.</text:number>
                  <text:p text:style-name="al">         voor een dag                                                   €        0,66   (2015 : € 0,65)</text:p>
                </text:list-item>
                <text:list-item text:style-override="id1-3-2-4-13-1-5-2">
                  <text:number>b.</text:number>
                  <text:p text:style-name="al">         voor een week                                                 €        3,30   (2015 : € 3,25) </text:p>
                </text:list-item>
                <text:list-item text:style-override="id1-3-2-4-13-1-5-3">
                  <text:number>c.</text:number>
                  <text:p text:style-name="al">         voor een maand                                              €        9,90   (2015 : € 9,75) </text:p>
                </text:list-item>
                <text:list-item text:style-override="id1-3-2-4-13-1-5-4">
                  <text:number>d.</text:number>
                  <text:p text:style-name="al">         voor een jaar                                                   €       108,90 (2015 : € 107,25)</text:p>
                </text:list-item>
              </text:list>
            </text:list-item>
          </text:list>
          <text:p text:style-name="al"/>
          <text:p text:style-name="al">met een minimum van                                    € 26,80           (2015 : € 26,00)</text:p>
          <text:p text:style-name="al"/>
          <text:p text:style-name="al">Een gedeelte van een dag of vierkante meter wordt voor een gehele dag respectievelijk voor een gehele vierkante meter gerekend.</text:p>
          <text:p text:style-name="al"/>
          <text:p text:style-name="al">Indien de parkeerbelasting ingevolgde de “Tarieventabel parkeerbelastingen 2016” ter plaatse € 1,30 per uur bedraagt:</text:p>
          <text:list text:style-name="id1-3-2-4-20">
            <text:list-item text:style-override="id1-3-2-4-20-1">
              <text:number>a.</text:number>
              <text:p text:style-name="al">         voor een dag                                                   €          0,87  (2015 : € 0,85  )</text:p>
            </text:list-item>
            <text:list-item text:style-override="id1-3-2-4-20-2">
              <text:number>b.</text:number>
              <text:p text:style-name="al">         voor een week                                                 €          4,35  (2015 : € 4,25  )</text:p>
            </text:list-item>
            <text:list-item text:style-override="id1-3-2-4-20-3">
              <text:number>c.</text:number>
              <text:p text:style-name="al">         voor een maand                                              €        13,05  (2015 : € 12,75  )</text:p>
            </text:list-item>
            <text:list-item text:style-override="id1-3-2-4-20-4">
              <text:number>d.</text:number>
              <text:p text:style-name="al">        voor een jaar                                                   €        143,55 (2015 : € 140,25)</text:p>
            </text:list-item>
          </text:list>
          <text:p text:style-name="al"/>
          <text:list text:style-name="id1-3-2-4-22">
            <text:list-item text:style-override="id1-3-2-4-22-1">
              <text:number>3.</text:number>
              <text:p text:style-name="al">
              <text:span text:style-name="nadrukvet">Verkoopplaatsen van motorbrandstoffen</text:span>
            </text:p>
              <text:p text:style-name="al">
              <text:span text:style-name="nadrukvet"/>              Benzine-, olie-, petroleum-, gas-, lucht- en/of waterpomp </text:p>
              <text:p text:style-name="al">              c.q. -automaat of andere pompen, met inbegrip van de </text:p>
              <text:p text:style-name="al">              daarbij  behorende en een geheel vormende leidingen, </text:p>
              <text:p text:style-name="al">              kabels, ketels, verlichting e.d.</text:p>
            </text:list-item>
          </text:list>
          <text:p text:style-name="al"/>
          <text:p text:style-name="al">per pomp per jaar                              €          133,80 (2015 : € 129,90</text:p>
          <text:p text:style-name="al"/>
          <text:p text:style-name="al">met een minimum van                                   €        26,80  (2015 : € 26,00)</text:p>
          <text:p text:style-name="al"/>
          <text:p text:style-name="al">Een gedeelte van een dag of vierkante meter wordt voor een gehele dag respectievelijk voor een gehele vierkante meter gerekend.</text:p>
          <text:p text:style-name="al"/>
          <text:list text:style-name="id1-3-2-4-30">
            <text:list-item text:style-override="id1-3-2-4-30-1">
              <text:number>4.</text:number>
              <text:p text:style-name="al">
              <text:span text:style-name="nadrukvet">Buizen en kabels</text:span>
            </text:p>
              <text:p text:style-name="al">              Buizen, riolen, kokers, kabels, draden en dergelijke</text:p>
              <text:p text:style-name="al">              voorwerpen,</text:p>
            </text:list-item>
          </text:list>
          <text:p text:style-name="al"/>
          <text:p text:style-name="al">per strekkende meter per jaar                        €         0,98 (2015 : € 0,95)   </text:p>
          <text:p text:style-name="al">Een gedeelte van een strekkende meter wordt voor een gehele strekkende meter gerekend.</text:p>
          <text:p text:style-name="al"/>
          <text:list text:style-name="id1-3-2-4-35">
            <text:list-item text:style-override="id1-3-2-4-35-1">
              <text:number>5.</text:number>
              <text:p text:style-name="al">
              <text:span text:style-name="nadrukvet">          Rijwielrekken</text:span>
            </text:p>
              <text:list text:style-name="id1-3-2-4-35-1-3">
                <text:list-item text:style-override="id1-3-2-4-35-1-3-1">
                  <text:number>a.</text:number>
                  <text:p text:style-name="al">een rijwielrek</text:p>
                  <text:p text:style-name="al">per rijwielrek, per jaar                                      €         9,30 (2015 : € 9,00)   </text:p>
                </text:list-item>
                <text:list-item text:style-override="id1-3-2-4-35-1-3-2">
                  <text:number>b.</text:number>
                  <text:p text:style-name="al">een rijwielblok of -klem,</text:p>
                  <text:p text:style-name="al">per rijwielblok of -klem, per jaar                      €         2,20 (2015 : € 2,15)   </text:p>
                </text:list-item>
              </text:list>
            </text:list-item>
          </text:list>
          <text:p text:style-name="al"/>
          <text:list text:style-name="id1-3-2-4-37">
            <text:list-item text:style-override="id1-3-2-4-37-1">
              <text:number>6.</text:number>
              <text:p text:style-name="al">
              <text:span text:style-name="nadrukvet">          Bouwmaterialen</text:span>
            </text:p>
              <text:p text:style-name="al">              steigers, bouwmaterialen, schuttingen en/of andere soortgelijke getimmerten,</text:p>
              <text:p text:style-name="al">per m2 ingenomen oppervlakte grond:</text:p>
              <text:list text:style-name="id1-3-2-4-37-1-5">
                <text:list-item text:style-override="id1-3-2-4-37-1-5-1">
                  <text:number>a.</text:number>
                  <text:p text:style-name="al">         voor een dag                                                   € 0,31                            (2015 : € 0,30)          </text:p>
                </text:list-item>
                <text:list-item text:style-override="id1-3-2-4-37-1-5-2">
                  <text:number>b.</text:number>
                  <text:p text:style-name="al">         voor een week                                                 € 1,55                        (2015 : € 1,50)   </text:p>
                </text:list-item>
                <text:list-item text:style-override="id1-3-2-4-37-1-5-3">
                  <text:number>c.</text:number>
                  <text:p text:style-name="al">         voor een maand                                              € 4,65                        (2015 : € 4,50)  </text:p>
                </text:list-item>
                <text:list-item text:style-override="id1-3-2-4-37-1-5-4">
                  <text:number>d.</text:number>
                  <text:p text:style-name="al">         voor een jaar                                                   € 46,50          (2015 : € 45,00)   </text:p>
                </text:list-item>
              </text:list>
            </text:list-item>
          </text:list>
          <text:p text:style-name="al"/>
          <text:p text:style-name="al">met een minimum van                                   € 26,80           (2015 : € 26,00)</text:p>
          <text:p text:style-name="al"/>
          <text:p text:style-name="al">Een gedeelte van een dag of vierkante meter wordt voor een gehele dag respectievelijk voor een gehele vierkante meter gerekend.</text:p>
          <text:p text:style-name="al"/>
          <text:list text:style-name="id1-3-2-4-43">
            <text:list-item text:style-override="id1-3-2-4-43-1">
              <text:number>7.</text:number>
              <text:p text:style-name="al">
              <text:span text:style-name="nadrukvet">Bouwwagens</text:span>
            </text:p>
              <text:p text:style-name="al">directieketen, -wagens en/of schaftwagens e.d. ten behoeve van bouw en/of sloopwerkzaamheden, per m2 ingenomen oppervlakte grond:</text:p>
              <text:list text:style-name="id1-3-2-4-43-1-4">
                <text:list-item text:style-override="id1-3-2-4-43-1-4-1">
                  <text:number>a.</text:number>
                  <text:p text:style-name="al">         voor een dag                                                   € 0,31                            (2015 : € 0,30)          </text:p>
                </text:list-item>
                <text:list-item text:style-override="id1-3-2-4-43-1-4-2">
                  <text:number>b.</text:number>
                  <text:p text:style-name="al">         voor een week                                                 € 1,55                        (2015 : € 1,50)   </text:p>
                </text:list-item>
                <text:list-item text:style-override="id1-3-2-4-43-1-4-3">
                  <text:number>c.</text:number>
                  <text:p text:style-name="al">         voor een maand                                              € 4,65                        (2015 : € 4,50)  </text:p>
                </text:list-item>
                <text:list-item text:style-override="id1-3-2-4-43-1-4-4">
                  <text:number>d.</text:number>
                  <text:p text:style-name="al">         voor een jaar                                                   € 46,50          (2015 : € 45,00)   </text:p>
                </text:list-item>
              </text:list>
            </text:list-item>
          </text:list>
          <text:p text:style-name="al"/>
          <text:p text:style-name="al">met een minimum van                                   € 26,80           (2015 : € 26,00)</text:p>
          <text:p text:style-name="al"/>
          <text:p text:style-name="al">Een gedeelte van een dag of vierkante meter wordt voor een gehele dag respectievelijk voor een gehele vierkante meter gerekend.</text:p>
          <text:p text:style-name="al"/>
          <text:list text:style-name="id1-3-2-4-49">
            <text:list-item text:style-override="id1-3-2-4-49-1">
              <text:number>8.</text:number>
              <text:p text:style-name="al">
              <text:span text:style-name="nadrukvet">Reclameborden</text:span>
            </text:p>
              <text:p text:style-name="al">Reclameborden (sandwich-,driehoeksborden) geen handelsreclame</text:p>
              <text:p text:style-name="al">per stuk voor maximaal 14 dagen:                            €          2,75 (2015 : € 2,65) </text:p>
              <text:p text:style-name="al">met een minimum van                                    €        13,80 (2015 : € 13,50)</text:p>
            </text:list-item>
          </text:list>
          <text:p text:style-name="al"/>
          <text:list text:style-name="id1-3-2-4-51">
            <text:list-item text:style-override="id1-3-2-4-51-1">
              <text:number>9.</text:number>
              <text:p text:style-name="al">
              <text:span text:style-name="nadrukvet">          Terrassen</text:span>
            </text:p>
              <text:p text:style-name="al">Terras bij een horeca-inrichting, waarvoor een vergunning is verleend per jaar per m2 ingenomen oppervlakte grond:</text:p>
              <text:p text:style-name="al">              binnen het revitaliseringsgebied:                    €        33,50 (2015 : € 32,50)  </text:p>
              <text:p text:style-name="al">              buiten het revitaliseringsgebied:                     €        16,75 (2015 : € 16,25)  </text:p>
            </text:list-item>
          </text:list>
          <text:p text:style-name="al"/>
          <text:p text:style-name="al">Een gedeelte van een vierkante meter wordt voor een gehele vierkante meter gerekend.</text:p>
          <text:p text:style-name="al"/>
          <text:list text:style-name="id1-3-2-4-55">
            <text:list-item text:style-override="id1-3-2-4-55-1">
              <text:number>10.</text:number>
              <text:p text:style-name="al">
              <text:span text:style-name="nadrukvet">    Standplaatsen o.g.v. Standplaatsenverordening</text:span>
            </text:p>
              <text:list text:style-name="id1-3-2-4-55-1-3">
                <text:list-item text:style-override="id1-3-2-4-55-1-3-1">
                  <text:number>A.</text:number>
                  <text:p text:style-name="al">
                  <text:span text:style-name="nadrukvet">Vaste standplaatsen</text:span>
                </text:p>
                  <text:list text:style-name="id1-3-2-4-55-1-3-1-3">
                    <text:list-item text:style-override="id1-3-2-4-55-1-3-1-3-1">
                      <text:number>1.</text:number>
                      <text:p text:style-name="al">   Basistarief ambulante handel per m2 per uur: € 1,26 (2015 : € 1,22)</text:p>
                    </text:list-item>
                    <text:list-item text:style-override="id1-3-2-4-55-1-3-1-3-2">
                      <text:number>2.</text:number>
                      <text:p text:style-name="al">   Centrum en wijken: 1 X basistarief per m2 per uur;</text:p>
                    </text:list-item>
                    <text:list-item text:style-override="id1-3-2-4-55-1-3-1-3-3">
                      <text:number>3.</text:number>
                      <text:p text:style-name="al">   Kerkdorpen ½ X basistarief per m2 per uur;</text:p>
                      <text:p text:style-name="al">   Een gedeelte van een vierkante meter wordt voor een gehele vierkante meter gerekend.</text:p>
                      <text:p text:style-name="al">   Betaling moet ineens en bij vooruitbetaling worden voldaan.</text:p>
                    </text:list-item>
                  </text:list>
                </text:list-item>
                <text:list-item text:style-override="id1-3-2-4-55-1-3-2">
                  <text:number>B.</text:number>
                  <text:p text:style-name="al">
                  <text:span text:style-name="nadrukvet"> Tijdelijke standplaatsen</text:span>
                </text:p>
                  <text:p text:style-name="al">Per dag van 8 uur:</text:p>
                  <text:list text:style-name="id1-3-2-4-55-1-3-2-4">
                    <text:list-item text:style-override="id1-3-2-4-55-1-3-2-4-1">
                      <text:number>1.</text:number>
                      <text:p text:style-name="al"> Basistarief ambulante handel per m2: € 1,26 (2015 : € 1,22)</text:p>
                    </text:list-item>
                    <text:list-item text:style-override="id1-3-2-4-55-1-3-2-4-2">
                      <text:number>2.</text:number>
                      <text:p text:style-name="al"> 1½ X basistarief per m2 per dag, voor het innemen van een tijdelijke standplaats voor puur commerciële doeleinden;</text:p>
                    </text:list-item>
                    <text:list-item text:style-override="id1-3-2-4-55-1-3-2-4-3">
                      <text:number>3.</text:number>
                      <text:p text:style-name="al"> kosteloos voor het innemen van een tijdelijke standplaats voor puur ideële doeleinden;</text:p>
                    </text:list-item>
                    <text:list-item text:style-override="id1-3-2-4-55-1-3-2-4-4">
                      <text:number>4.</text:number>
                      <text:p text:style-name="al"> ½ X basistarief per m2 per dag, voor het innemen van een tijdelijke standplaats om andere doeleinden.</text:p>
                    </text:list-item>
                  </text:list>
                </text:list-item>
              </text:list>
            </text:list-item>
          </text:list>
          <text:p text:style-name="al"/>
          <text:p text:style-name="al">Een gedeelte van een vierkante meter wordt voor een gehele vierkante meter gerekend.</text:p>
          <text:p text:style-name="al"/>
          <text:p text:style-name="al">Betaling voor het gehele vergunningstijdvak moet ineens en bij vooruitbetaling worden voldaan.</text:p>
          <text:p text:style-name="al"/>
          <text:list text:style-name="id1-3-2-4-61">
            <text:list-item text:style-override="id1-3-2-4-61-1">
              <text:number>11.</text:number>
              <text:p text:style-name="al">
              <text:span text:style-name="nadrukvet">Uitstallingen o.g.v. de Algemene plaatselijke verordening</text:span>
            </text:p>
              <text:list text:style-name="id1-3-2-4-61-1-3">
                <text:list-item text:style-override="id1-3-2-4-61-1-3-1">
                  <text:number>1.</text:number>
                  <text:p text:style-name="al">    Voor het revitaliseringsgebied,</text:p>
                  <text:p text:style-name="al">            Maaspoort en Stationsplein per m2 per jaar: € 59,10 (2015 : € 57,40)</text:p>
                </text:list-item>
                <text:list-item text:style-override="id1-3-2-4-61-1-3-2">
                  <text:number>2.</text:number>
                  <text:p text:style-name="al">    Voor het overige gebied per m2 per jaar:     € 13,60 (2015 : € 13,20)</text:p>
                </text:list-item>
              </text:list>
            </text:list-item>
          </text:list>
          <text:p text:style-name="al"/>
          <text:list text:style-name="id1-3-2-4-63">
            <text:list-item text:style-override="id1-3-2-4-63-1">
              <text:number>12.</text:number>
              <text:p text:style-name="al">
              <text:span text:style-name="nadrukvet">Standplaatsen jaarmarkt</text:span>
            </text:p>
              <text:p text:style-name="al">            Per m1 per dag: € 12,85 (2015 : € 12,50)</text:p>
            </text:list-item>
          </text:list>
          <text:p text:style-name="al"/>
          <text:p text:style-name="al">Een gedeelte van een strekkende meter wordt voor een gehele meter gerekend.</text:p>
          <text:p text:style-name="al">Betaling moet ineens en bij vooruitbetaling worden voldaan.</text:p>
          <text:p text:style-name="al"/>
          <text:p text:style-name="al">
          <text:span text:style-name="nadrukvet">Artikel II        Overgangsbepaling, inwerkingtreding, ingang van heffing en citeertitel</text:span>
        </text:p>
          <text:list text:style-name="id1-3-2-4-69">
            <text:list-item text:style-override="id1-3-2-4-69-1">
              <text:number>1.</text:number>
              <text:p text:style-name="al">         De ‘Tarieventabel behorende bij de Verordening precariobelasting 2015 vastgesteld door de raad op van 22 december 2014, wordt ingetrokken met ingang van de in het derde lid genoemde datum van ingang van de heffing, met dien verstande dat zij van toepassing blijft op de belastbare feiten die zich voor die datum hebben voorgedaan.</text:p>
            </text:list-item>
            <text:list-item text:style-override="id1-3-2-4-69-2">
              <text:number>2.</text:number>
              <text:p text:style-name="al">         Deze verordening treedt in werking met ingang van 1 januari 2016.</text:p>
            </text:list-item>
            <text:list-item text:style-override="id1-3-2-4-69-3">
              <text:number>3.</text:number>
              <text:p text:style-name="al">         De datum van ingang van de heffing is 1 januari 2016.</text:p>
            </text:list-item>
            <text:list-item text:style-override="id1-3-2-4-69-4">
              <text:number>4.</text:number>
              <text:p text:style-name="al">         In afwijking in zoverre van het in de voorgaande leden bepaalde, blijft, indien de datum van inwerkingtreding van deze tarieventabel ligt na de in het derde lid genoemde datum van ingang van de heffing, de ingetrokken tarieventabel gelden voor de in de tussenliggende periode plaatsvindende belastbare feiten voor zover terzake daarvan de heffing van de precariobelasting in die periode plaatsvindt.</text:p>
            </text:list-item>
            <text:list-item text:style-override="id1-3-2-4-69-5">
              <text:number>5.</text:number>
              <text:p text:style-name="al">        Deze tarieventabel wordt aangehaald als ‘Tarieventabel precariobelasting 2016’.</text:p>
            </text:list-item>
          </text:list>
          <text:p text:style-name="al"/>
          <text:p text:style-name="al">Aldus vastgesteld in de openbare raadsvergadering van 16 december 2015,</text:p>
          <text:p text:style-name="al"/>
          <text:p text:style-name="al">De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8344</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44</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44</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en 2016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44</meta:user-defined>
    <meta:user-defined meta:name="OVERHEIDop.GmbID/DC.identifier">gmb-2015-128344</meta:user-defined>
    <meta:user-defined meta:name="OVERHEID.TaxonomieBeleidsagenda/OVERHEID.category">Financiën | Organisatie en beleid</meta:user-defined>
    <meta:user-defined meta:name="DC.source">art. 228 Gemw;1.0:c:BWBR0005416&amp;artikel=228&amp;g=2015-11-01</meta:user-defined>
    <meta:user-defined meta:name="OVERHEIDop.referentienummer">RAD-001064</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Gemeente/DC.spatial">Weert</meta:user-defined>
    <meta:user-defined meta:name="OVERHEIDop.versieInformatie"/>
  </office:meta>
</office:document-meta>
</file>