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2-3">
      <text:list-level-style-bullet text:bullet-char="∘" text:level="1">
        <style:list-level-properties text:min-label-width="10mm"/>
      </text:list-level-style-bullet>
    </text:list-style>
    <text:list-style style:name="id1-3-2-2-1-56-2-3-1">
      <text:list-level-style-bullet text:bullet-char="∘" text:level="1">
        <style:list-level-properties text:min-label-width="10mm"/>
      </text:list-level-style-bullet>
    </text:list-style>
    <text:list-style style:name="id1-3-2-2-1-56-2-3-2">
      <text:list-level-style-bullet text:bullet-char="∘" text:level="1">
        <style:list-level-properties text:min-label-width="10mm"/>
      </text:list-level-style-bullet>
    </text:list-style>
    <text:list-style style:name="id1-3-2-2-1-56-2-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1-3">
      <text:list-level-style-bullet text:bullet-char="∘" text:level="1">
        <style:list-level-properties text:min-label-width="10mm"/>
      </text:list-level-style-bullet>
    </text:list-style>
    <text:list-style style:name="id1-3-2-2-1-57-1-3-1">
      <text:list-level-style-bullet text:bullet-char="∘" text:level="1">
        <style:list-level-properties text:min-label-width="10mm"/>
      </text:list-level-style-bullet>
    </text:list-style>
    <text:list-style style:name="id1-3-2-2-1-57-1-3-2">
      <text:list-level-style-bullet text:bullet-char="∘" text:level="1">
        <style:list-level-properties text:min-label-width="10mm"/>
      </text:list-level-style-bullet>
    </text:list-style>
    <text:list-style style:name="id1-3-2-2-1-57-1-3-3">
      <text:list-level-style-bullet text:bullet-char="∘" text:level="1">
        <style:list-level-properties text:min-label-width="10mm"/>
      </text:list-level-style-bullet>
    </text:list-style>
    <text:list-style style:name="id1-3-2-2-1-57-1-3-4">
      <text:list-level-style-bullet text:bullet-char="∘" text:level="1">
        <style:list-level-properties text:min-label-width="10mm"/>
      </text:list-level-style-bullet>
    </text:list-style>
    <text:list-style style:name="id1-3-2-2-1-57-1-3-5">
      <text:list-level-style-bullet text:bullet-char="∘" text:level="1">
        <style:list-level-properties text:min-label-width="10mm"/>
      </text:list-level-style-bullet>
    </text:list-style>
    <text:list-style style:name="id1-3-2-2-1-57-1-3-6">
      <text:list-level-style-bullet text:bullet-char="∘" text:level="1">
        <style:list-level-properties text:min-label-width="10mm"/>
      </text:list-level-style-bullet>
    </text:list-style>
    <text:list-style style:name="id1-3-2-2-1-57-1-3-7">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style:style style:family="table-column" style:parent-style-name="colspec" style:name="id1-3-2-2-1-79-1-1">
      <style:table-column-properties style:rel-column-width="6*"/>
    </style:style>
    <style:style style:family="table-column" style:parent-style-name="colspec" style:name="id1-3-2-2-1-79-1-2">
      <style:table-column-properties style:rel-column-width="31*"/>
    </style:style>
    <style:style style:family="table-column" style:parent-style-name="colspec" style:name="id1-3-2-2-1-79-1-3">
      <style:table-column-properties style:rel-column-width="25*"/>
    </style:style>
    <style:style style:family="table-column" style:parent-style-name="colspec" style:name="id1-3-2-2-1-79-1-4">
      <style:table-column-properties style:rel-column-width="37*"/>
    </style:style>
    <style:style style:family="table-column" style:parent-style-name="colspec" style:name="id1-3-2-2-1-80-1-1">
      <style:table-column-properties style:rel-column-width="50*"/>
    </style:style>
    <style:style style:family="table-column" style:parent-style-name="colspec" style:name="id1-3-2-2-1-80-1-2">
      <style:table-column-properties style:rel-column-width="25*"/>
    </style:style>
    <style:style style:family="table-column" style:parent-style-name="colspec" style:name="id1-3-2-2-1-80-1-3">
      <style:table-column-properties style:rel-column-width="25*"/>
    </style:style>
    <style:style style:family="table-column" style:parent-style-name="colspec" style:name="id1-3-2-2-1-81-1-1">
      <style:table-column-properties style:rel-column-width="50*"/>
    </style:style>
    <style:style style:family="table-column" style:parent-style-name="colspec" style:name="id1-3-2-2-1-81-1-2">
      <style:table-column-properties style:rel-column-width="25*"/>
    </style:style>
    <style:style style:family="table-column" style:parent-style-name="colspec" style:name="id1-3-2-2-1-81-1-3">
      <style:table-column-properties style:rel-column-width="25*"/>
    </style: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5-1-1">
      <style:table-column-properties style:rel-column-width="38*"/>
    </style:style>
    <style:style style:family="table-column" style:parent-style-name="colspec" style:name="id1-3-2-2-1-85-1-2">
      <style:table-column-properties style:rel-column-width="32*"/>
    </style:style>
    <style:style style:family="table-column" style:parent-style-name="colspec" style:name="id1-3-2-2-1-85-1-3">
      <style:table-column-properties style:rel-column-width="29*"/>
    </style:style>
  </office:automatic-styles>
  <office:body>
    <office:text>
      <text:p text:style-name="new_page_staatscourant"/>
      <text:p text:style-name="single-kop-titel">Beleidsregels persoonsgebonden budget jeugdhulp en Wmo 2016</text:p>
      <text:section text:name="regeling_id1-3-2" text:style-name="regeling">
        <text:section text:name="aanhef_id1-3-2-1" text:style-name="aanhef">
          <text:section text:name="preambule_id1-3-2-1-1" text:style-name="preambule">
            <text:p text:style-name="al">Nijverdal, 15 december 2015, nr. 15INT04164</text:p>
          </text:section>
        </text:section>
        <text:section text:name="regeling-tekst_id1-3-2-2" text:style-name="regeling-tekst">
          <text:section text:name="tekst_id1-3-2-2-1" text:style-name="tekst">
            <text:p text:style-name="common-al">Burgemeester en wethouders van Hellendoorn;</text:p>
            <text:p text:style-name="common-al">Gelet op artikel 27 van de Verordening maatschappelijke ondersteuning gemeente Hellendoorn 2015, artikel 18 van de Verordening jeugdhulp gemeente Hellendoorn en artikel 4:81 van de Algemene wet bestuursrecht;</text:p>
            <text:p text:style-name="common-al">B e s l u i t e n:</text:p>
            <text:p text:style-name="common-al">Vast te stellen</text:p>
            <text:p text:style-name="common-al">
            <text:span text:style-name="nadrukvet">de</text:span>
            <text:span text:style-name="nadrukvet">Beleidsregels persoonsgebonden budget jeugdhulp en </text:span>
            <text:span text:style-name="nadrukvet">Wmo</text:span>
            <text:span text:style-name="nadrukvet"> 2016</text:span>
          </text:p>
            <text:p text:style-name="common-al">
            <text:span text:style-name="nadrukcur">Inleiding</text:span>
            <text:span text:style-name="nadrukcur">, afbakening beleidsregels</text:span>
          </text:p>
            <text:p text:style-name="common-al">Deze beleidsregels zijn van toepassing op:</text:p>
            <text:list text:style-name="id1-3-2-2-1-8">
              <text:list-item text:style-override="id1-3-2-2-1-8-1">
                <text:number>•</text:number>
                <text:p text:style-name="al">huishoudelijke ondersteuning;</text:p>
              </text:list-item>
              <text:list-item text:style-override="id1-3-2-2-1-8-2">
                <text:number>•</text:number>
                <text:p text:style-name="al">de Wmo maatwerkvoorzieningen ondersteuning zelfstandig leven (OZL), ondersteuning maatschappelijke deelname (OMD), kortdurend verblijf (KV), vervoer gekoppeld aan de ondersteuning maatschappelijke deelname (VV);</text:p>
              </text:list-item>
              <text:list-item text:style-override="id1-3-2-2-1-8-3">
                <text:number>•</text:number>
                <text:p text:style-name="al">beschermd wonen; </text:p>
              </text:list-item>
              <text:list-item text:style-override="id1-3-2-2-1-8-4">
                <text:number>•</text:number>
                <text:p text:style-name="al">en jeugdhulp.</text:p>
              </text:list-item>
            </text:list>
            <text:p text:style-name="common-al">Deze beleidsregels zijn niet van toepassing op:</text:p>
            <text:list text:style-name="id1-3-2-2-1-10">
              <text:list-item text:style-override="id1-3-2-2-1-10-1">
                <text:number>•</text:number>
                <text:p text:style-name="al">Wmo hulpmiddelen.</text:p>
              </text:list-item>
            </text:list>
            <text:p text:style-name="common-al">In deze beleidsregels zijn, naast de tarieven, de belangrijkste regels opgenomen over voorwaarden, weigeringsgronden, besteding en verantwoording van het persoonsgebonden budget (pgb). </text:p>
            <text:p text:style-name="common-al">
            <text:span text:style-name="nadrukcur">1. Voorwaarden om in aanmerking te komen voor een </text:span>
            <text:span text:style-name="nadrukcur">pgb</text:span>
          </text:p>
            <text:p text:style-name="common-al">In de Wmo 2015<text:note text:id="noot_id1-3-2-2-1-13-1" text:note-class="footnote"><text:note-citation text:label=" 1 "> 1 </text:note-citation><text:note-body><text:p text:style-name="noot.al">Wet maatschappelijke ondersteuning 2015, artikel 2.3.6 lid 2</text:p></text:note-body></text:note><text:span text:style-name="sup"/> en Jeugdwet<text:note text:id="noot_id1-3-2-2-1-13-3" text:note-class="footnote"><text:note-citation text:label=" 2 "> 2 </text:note-citation><text:note-body><text:p text:style-name="noot.al">Jeugdwet, artikel 8.1.1 lid 3</text:p></text:note-body></text:note><text:span text:style-name="sup"/> worden drie voorwaarden beschreven waar personen aan moeten voldoen, willen zij aanspraak kunnen maken op een pgb. Een pgb wordt verstrekt, indien:</text:p>
            <text:list text:style-name="id1-3-2-2-1-14">
              <text:list-item text:style-override="id1-3-2-2-1-14-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 Bij de beoordeling hiervan wordt met betrekking tot jeugdhulp aangesloten bij de definities zoals deze verwoord staan in de Wmo 2015 voor gebruikelijke hulp, mantelzorg, en sociaal netwerk; </text:p>
              </text:list-item>
              <text:list-item text:style-override="id1-3-2-2-1-14-2">
                <text:number>2.</text:number>
                <text:p text:style-name="al">de cliënt zich gemotiveerd op het standpunt stelt dat de individuele voorziening die wordt geleverd door een aanbieder, door hem niet passend wordt geacht (Jeugdwet); de cliënt zich gemotiveerd op het standpunt stelt dat hij de maatwerkvoorziening als pgb wenst geleverd te krijgen (Wmo);</text:p>
              </text:list-item>
            </text:list>
            <text:list text:style-name="id1-3-2-2-1-15">
              <text:list-item text:style-override="id1-3-2-2-1-15-1">
                <text:number>3.</text:number>
                <text:p text:style-name="al">naar het oordeel van het college is gewaarborgd dat de diensten, hulpmiddelen, woningaanpassingen en andere maatregelen die tot de individuele voorziening behoren en die de cliënt van het budget wil betrekken, van goede kwaliteit (veilig, doeltreffend en cliëntgericht) zijn.</text:p>
              </text:list-item>
            </text:list>
            <text:p text:style-name="common-al">
            <text:span text:style-name="nadrukvet">
              <text:span text:style-name="nadrukcur">1.1 Bekwaamheid van de budgethouder</text:span>
            </text:span>
          </text:p>
            <text:p text:style-name="common-al">De eerste voorwaarde betreft de bekwaamheid van de budgethouder. Allereerst wordt van een burger verwacht dat deze zelfstandig een redelijke waardering kan maken van zijn belangen ten aanzien van de zorgvraag. </text:p>
            <text:p text:style-name="common-al">Ten tweede wordt van de budgethoud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e budgethouder dient immers ook een zorgovereenkomst over te leggen aan de Sociale Verzekeringsbank (SVB), voordat de SVB tot betalingen over kan gaan naar de zorgverleners.</text:p>
            <text:p text:style-name="common-al">Bij jeugdigen onder de 16 jaar kunnen de ouders of verzorgers budgethouder zijn. Bij jeugdigen tussen de 16 en 18 jaar (met uitloop tot 23 jaar) kan het echter voorkomen dat de jeugdige zelf het contract aangaat. Wanneer de zorgvrager minderjarig is, maar 16 jaar of ouder, wordt de overeenkomst gesloten met de zorgvrager zelf. Echter wanneer hij zelf niet in staat is tot een redelijke waardering van zijn belangen en het noodzakelijk inzicht ontbreekt, dan wordt de zorgvrager vertegenwoordigd door zijn ouders/voogd.</text:p>
            <text:p text:style-name="common-al">De bekwaamheid voor het hebben van een pgb wordt in samenspraak met de cliënt getoetst, maar het oordeel van de gemeente is hierin leidend. Mocht de gemeente van oordeel zijn dat de persoon (dan wel budgethouder) niet bekwaam is voor het houden van een pgb, dan kan de gemeente het pgb weigeren. Dat is een beslissing van de gemeente waartegen een cliënt vervolgens bezwaar kan maken.</text:p>
            <text:p text:style-name="common-al">
            <text:span text:style-name="nadrukvet">
              <text:span text:style-name="nadrukcur">1.2 </text:span>
            </text:span>
            <text:span text:style-name="nadrukvet">
              <text:span text:style-name="nadrukcur">Motivering door de aanvrager</text:span>
            </text:span>
          </text:p>
            <text:p text:style-name="common-al">De tweede voorwaarde betreft de motivering door de cliënt. </text:p>
            <text:p text:style-name="common-al">
            <text:span text:style-name="nadrukvet">Wmo</text:span>
          </text:p>
            <text:p text:style-name="common-al">Volgens de Wmo 2015 dient de cliënt gemotiveerd aan te geven dat hij de maatwerkvoorziening als pgb geleverd wenst te krijgen. Dit maakt onderdeel uit van het onderzoek en de daaruit volgende onderzoeksrapportage.</text:p>
            <text:p text:style-name="common-al">
            <text:span text:style-name="nadrukvet">Jeugdwet</text:span>
          </text:p>
            <text:p text:style-name="common-al">Volgens de Jeugdwet dient de aanvrager te motiveren dat het bestaande aanbod van zorg in natura niet passend is in zijn situatie en hij daarom een pgb wenst. </text:p>
            <text:p text:style-name="common-al">Met argumenten moet duidelijk worden dat de aanvrager zich voldoende heeft georiënteerd op de mogelijke voorzieningen in natura. Deze argumentatie geeft de gemeente de nodige informatie waarom mensen voor het pgb kiezen, of dit samenhangt met de gecontracteerde jeugdhulp en of het nodig is op de kwaliteit, flexibiliteit of cliëntgerichtheid van de gecontracteerde jeugdhulp bij te sturen. In deze gevallen kan de gemeente het pgb omwille van de motivering niet weigeren, mits ook wordt voldaan aan de eerste en derde voorwaarde. Uiteindelijk ligt de keuze om wel of geen pgb af te geven bij de gemeente, dit geldt ook indien er onder de Jeugdwet sprake is van een niet-gemeentelijke verwijzer. Als de gemeente weigert jeugdhulp in de vorm van een pgb te verstrekken, dan is dat een besluit waartegen een belanghebbende in bezwaar kan gaan.</text:p>
            <text:p text:style-name="common-al">
            <text:span text:style-name="nadrukvet">Argumenten voor een </text:span>
            <text:span text:style-name="nadrukvet">pgb</text:span>
            <text:span text:style-name="nadrukvet"> in het kader van de </text:span>
            <text:span text:style-name="nadrukvet">Wmo</text:span>
            <text:span text:style-name="nadrukvet"> en Jeugdwet </text:span>
          </text:p>
            <text:p text:style-name="common-al">Enkele concrete voorbeelden (niet uitputtend) van argumenten, die aanvragers redelijkerwijs in het kader van hun motivering kunnen aanvoeren om een pgb te willen ontvangen, zijn: </text:p>
            <text:list text:style-name="id1-3-2-2-1-30">
              <text:list-item text:style-override="id1-3-2-2-1-30-1">
                <text:number>•</text:number>
                <text:p text:style-name="al">de benodigde ondersteuning Wmo of jeugdhulp is niet goed vooraf in te plannen;</text:p>
              </text:list-item>
              <text:list-item text:style-override="id1-3-2-2-1-30-2">
                <text:number>•</text:number>
                <text:p text:style-name="al">de benodigde ondersteuning Wmo of jeugdhulp moet op ongebruikelijke tijden geleverd worden;</text:p>
              </text:list-item>
              <text:list-item text:style-override="id1-3-2-2-1-30-3">
                <text:number>•</text:number>
                <text:p text:style-name="al">de benodigde ondersteuning Wmo of jeugdhulp moet op veel korte momenten per dag worden geboden;</text:p>
              </text:list-item>
              <text:list-item text:style-override="id1-3-2-2-1-30-4">
                <text:number>•</text:number>
                <text:p text:style-name="al">de benodigde ondersteuning Wmo of jeugdhulp moet op verschillende locaties worden geleverd;</text:p>
              </text:list-item>
              <text:list-item text:style-override="id1-3-2-2-1-30-5">
                <text:number>•</text:number>
                <text:p text:style-name="al">als het noodzakelijk is om 24 uurs ondersteuning Wmo of jeugdhulp op afroep te organiseren;</text:p>
              </text:list-item>
              <text:list-item text:style-override="id1-3-2-2-1-30-6">
                <text:number>•</text:number>
                <text:p text:style-name="al">als de ondersteuning Wmo of jeugdhulp door de aard van de beperking door een vaste hulpverlener moet worden geboden. Denk hierbij bijvoorbeeld aan een persoon met autisme of hechtingsproblematiek;</text:p>
              </text:list-item>
              <text:list-item text:style-override="id1-3-2-2-1-30-7">
                <text:number>•</text:number>
                <text:p text:style-name="al">tot slot dient rekening te worden gehouden met de behoeften van personen op het gebied van godsdienstige gezindheid, levensovertuiging of culturele achtergrond. Deze kunnen een reden vormen voor cliënten om te kiezen voor een pgb, omdat zij met het budget een aanbieder kunnen contracteren passend bij de eigen levensovertuiging.</text:p>
              </text:list-item>
            </text:list>
            <text:p text:style-name="common-al">
            <text:span text:style-name="nadrukvet">
              <text:span text:style-name="nadrukcur">1.3 Gewaarborgde kwaliteit van de dienstverlening</text:span>
            </text:span>
          </text:p>
            <text:p text:style-name="common-al">De derde voorwaarde om in aanmerking te komen voor een pgb houdt in dat de kwaliteit van de middels het pgb te verwerven ondersteuning of jeugdhulp naar het oordeel van het college gewaarborgd moet zijn. Voor de ondersteuning en zorg, die wordt ingekocht met het pgb, gelden dezelfde kwaliteitseisen als voor voorzieningen in natura. Echter, er is wel een duidelijk verschil tussen de kwaliteitseisen in de Jeugdwet en de Wmo. Dit wordt hieronder kort beschreven.</text:p>
            <text:p text:style-name="common-al">
            <text:span text:style-name="nadrukvet">Kwaliteit in de </text:span>
            <text:span text:style-name="nadrukvet">Wmo</text:span>
          </text:p>
            <text:p text:style-name="common-al">In het geval van de Wmo heeft de budgethouder zelf de regie over de ondersteuning die hij met het persoonsgebonden budget inkoopt. Daarmee krijgt hij ook de verantwoordelijkheid voor de kwaliteit van de geleverde ondersteuning en kan hij deze zo nodig bijsturen. Het college kan op basis van deze bepaling vooraf toetsen of de veiligheid, doeltreffendheid en cliëntgerichtheid voldoende zijn gegarandeerd. </text:p>
            <text:p text:style-name="common-al">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gb wordt verstrekt. </text:p>
            <text:p text:style-name="common-al">In het ondersteuningsplan, zoals bedoeld in artikel 1 van het besluit maatschappelijke ondersteuning gemeente Hellendoorn 2016, spreken cliënt/budgethouder en gemeente af op welke termijn ze de behaalde resultaten met het pgb en de daaraan verbonden voorwaarden evalueren, waaronder de vraag of de ingekochte ondersteuning aan de kwaliteitseisen voldoet. Op basis van het ondersteuningsplan sluit de budgethouder een zorgovereenkomst af met de hulpverlener(s). De gemeente ontvangt de zorgovereenkomst van de SVB en controleert de zorgovereenkomst, door deze te toetsen aan het ondersteuningsplan. Bij akkoord wordt de SVB hierover geïnformeerd. Uitbetaling door de SVB vindt plaats op ingediende declaraties. Vervolgens kunnen de doelstellingen, zoals geformuleerd in het ondersteuningsplan, periodiek door de gemeente worden geëvalueerd. Op deze wijze kan worden getoetst hoe de ondersteuning bijdraagt aan participatie en zelfredzaamheid en hoe de veiligheid, doeltreffendheid en cliëntgerichtheid van de ondersteuning zijn gewaarborgd. </text:p>
            <text:p text:style-name="common-al">
            <text:span text:style-name="nadrukvet">Kwaliteitseisen in de Jeugdwet</text:span>
          </text:p>
            <text:p text:style-name="common-al">Er geldt een zelfstandig kwaliteitsregime voor alle aanbieders van jeugdhulp. De reden hiervoor is dat het begrip jeugdhulp het brede spectrum omvat van lichtere vormen van jeugdhulp tot aan zware vormen van geestelijke gezondheidszorg en jeugdhulp, die ingezet worden in het kader van kinderbeschermingsmaatregelen en jeugdreclassering. In hoofdstuk 4 van de Jeugd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text:p>
            <text:p text:style-name="common-al">Bij de financiering van de jeugdhulp kunnen gemeenten middels het contract kwaliteitseisen stellen aan de te leveren diensten. Verder kunnen gemeenten gebruik maken van keurmerken, klachtenregistratie en onderzoeken naar klanttevredenheid. De wetgever acht een aantal kwaliteitseisen zo fundamenteel dat deze in de Jeugdwet uniform zijn vastgelegd. </text:p>
            <text:p text:style-name="common-al">De volgende kwaliteitseisen gelden voor alle professionele jeugdhulpaanbieders:</text:p>
            <text:list text:style-name="id1-3-2-2-1-41">
              <text:list-item text:style-override="id1-3-2-2-1-41-1">
                <text:number>•</text:number>
                <text:p text:style-name="al">de norm van verantwoorde hulp, inclusief de verplichting om geregistreerde professionals in te zetten<text:span text:style-name="sup"/><text:note text:id="noot_id1-3-2-2-1-41-1-2-2" text:note-class="footnote"><text:note-citation text:label=" 3 "> 3 </text:note-citation><text:note-body><text:p text:style-name="noot.al">Zie voor uitzonderingen op deze kwaliteitseis Jeugdwet, Memorie van Toelichting, paragraaf 6.5.</text:p></text:note-body></text:note>;</text:p>
              </text:list-item>
              <text:list-item text:style-override="id1-3-2-2-1-41-2">
                <text:number>•</text:number>
                <text:p text:style-name="al">gebruik van een hulpverleningsplan of plan van aanpak als onderdeel van verantwoorde hulp;</text:p>
              </text:list-item>
              <text:list-item text:style-override="id1-3-2-2-1-41-3">
                <text:number>•</text:number>
                <text:p text:style-name="al">systematische kwaliteitsbewaking door de jeugdhulpaanbieder;</text:p>
              </text:list-item>
              <text:list-item text:style-override="id1-3-2-2-1-41-4">
                <text:number>•</text:number>
                <text:p text:style-name="al">verklaring omtrent het gedrag (VOG) voor alle medewerkers van een jeugdhulpaanbieder, uitvoerders van kinderbeschermingsmaatregelen of jeugdreclassering;</text:p>
              </text:list-item>
              <text:list-item text:style-override="id1-3-2-2-1-41-5">
                <text:number>•</text:number>
                <text:p text:style-name="al">de verplichte meldcode huiselijk geweld en kindermishandeling;</text:p>
              </text:list-item>
              <text:list-item text:style-override="id1-3-2-2-1-41-6">
                <text:number>•</text:number>
                <text:p text:style-name="al">de meldplicht calamiteiten en geweld;</text:p>
              </text:list-item>
              <text:list-item text:style-override="id1-3-2-2-1-41-7">
                <text:number>•</text:number>
                <text:p text:style-name="al">verplichting om de vertrouwenspersoon in de gelegenheid te stellen zijn taak uit te oefenen.</text:p>
              </text:list-item>
            </text:list>
            <text:p text:style-name="common-al">Gemeenten hebben, naast de wettelijke kwaliteitseisen, de ruimte om in de voorwaarden bij hun contractuele overeenkomsten met jeugdhulpaanbieders aanvullende eisen te stellen aan de kwaliteit van de professionele jeugdhulp.</text:p>
            <text:p text:style-name="common-al">De kwaliteitseisen uit de Jeugdwet zijn ook van toepassing op jeugdhulp die in de vorm van een pgb wordt verstrekt.</text:p>
            <text:p text:style-name="common-al">In de werkpraktijk wordt binnen de jeugdhulp gebruik gemaakt van een gezinsplan. Op basis van het gezinsplan sluit de budgethouder een zorgovereenkomst af met de hulpverlener(s). De gemeente ontvangt de zorgovereenkomst van de SVB en controleert de zorgovereenkomst, door deze te toetsen aan het gezinsplan. Bij akkoord wordt de SVB hierover geïnformeerd. Uitbetaling door de SVB vindt plaats op ingediende declaraties. Vervolgens kunnen de doelstellingen, zoals geformuleerd in het gezinsplan, periodiek door de gemeente worden geëvalueerd. Op deze wijze kan worden getoetst hoe de veiligheid, doeltreffendheid en cliëntgerichtheid van de hulp zijn gewaarborgd. </text:p>
            <text:p text:style-name="common-al">
            <text:span text:style-name="nadrukcur">2. Weigeren </text:span>
            <text:span text:style-name="nadrukcur">pgb</text:span>
          </text:p>
            <text:p text:style-name="common-al">Wij weigeren een pgb wanneer:</text:p>
            <text:list text:style-name="id1-3-2-2-1-47">
              <text:list-item text:style-override="id1-3-2-2-1-47-1">
                <text:number>•</text:number>
                <text:p text:style-name="al">blijkt dat de cliënt onjuiste of onvolledige gegevens heeft verstrekt en de verstrekking van juiste of volledige gegevens tot een andere beslissing zou hebben geleid;</text:p>
              </text:list-item>
              <text:list-item text:style-override="id1-3-2-2-1-47-2">
                <text:number>•</text:number>
                <text:p text:style-name="al">de cliënt niet voldoet aan de aan het toekennen van een pgb verbonden voorwaarden;</text:p>
              </text:list-item>
              <text:list-item text:style-override="id1-3-2-2-1-47-3">
                <text:number>•</text:number>
                <text:p text:style-name="al">de cliënt het pgb niet gebruikt of voor een ander doel gebruikt;</text:p>
              </text:list-item>
              <text:list-item text:style-override="id1-3-2-2-1-47-4">
                <text:number>•</text:number>
                <text:p text:style-name="al">de kosten voor het middels een pgb verkrijgen van ondersteuning hoger zijn dan de kosten van een voorziening in natura. </text:p>
              </text:list-item>
            </text:list>
            <text:p text:style-name="common-al">Bovenstaande weigeringsgronden komen voort uit de Wmo 2015 en de Jeugdwet. </text:p>
            <text:p text:style-name="common-al">
            <text:span text:style-name="nadrukvet">Wmo</text:span>
          </text:p>
            <text:p text:style-name="common-al">In het geval de kosten van een pgb hoger zijn dan een voorziening in natura, weigeren wij het gedeelte dat de kosten van een voorziening in natura overschrijdt. Daarbij bieden wij de cliënt de mogelijkheid om het verschil in budget zelf te financieren. We weigeren het hele pgb als de budgethouder niet bereid is het verschil in budget zelf te financieren.</text:p>
            <text:p text:style-name="common-al">
            <text:span text:style-name="nadrukvet">Jeugdwet</text:span>
          </text:p>
            <text:p text:style-name="common-al">We sluiten conform de bepalingen in de Jeugdwet en het Besluit Jeugdhulp gemeente Hellendoorn 2015 de volgende zorg- en ondersteuningsvormen uit van een pgb:</text:p>
            <text:list text:style-name="id1-3-2-2-1-53">
              <text:list-item text:style-override="id1-3-2-2-1-53-1">
                <text:number>•</text:number>
                <text:p text:style-name="al">spoedzorg -&gt; vanwege het spoedeisende karakter (net als bij terminale zorg);</text:p>
              </text:list-item>
              <text:list-item text:style-override="id1-3-2-2-1-53-2">
                <text:number>•</text:number>
                <text:p text:style-name="al">jeugdbescherming en jeugdreclassering.</text:p>
              </text:list-item>
            </text:list>
            <text:p text:style-name="common-al">Ook voor andere zorg- en ondersteuningsvormen kan een pgb minder wenselijk zijn. Dit betreft naar ons idee bijvoorbeeld zorg en ondersteuning voor een jeugdige die is opgenomen in een accommodatie voor gesloten jeugdhulp. Daarnaast geldt ook in een aantal andere gevallen dat het zeer twijfelachtig is of betrokkene het budget besteedt aan datgene waarvoor het bedoeld is. Hierbij valt te denken aan jeugdigen met bepaalde psychiatrische stoornissen, verslavingen of jeugdigen die zijn opgenomen in een psychiatrisch ziekenhuis. Als deze jeugdigen echter een goed netwerk hebben die de verantwoordelijkheden inzake het beheren van een pgb kunnen overnemen, dan kan een budget wel een mogelijkheid zijn.</text:p>
            <text:p text:style-name="common-al">
            <text:span text:style-name="nadrukcur">3. Besteding </text:span>
            <text:span text:style-name="nadrukcur">pgb</text:span>
            <text:span text:style-name="nadrukcur">, </text:span>
            <text:span text:style-name="nadrukcur">Wmo</text:span>
            <text:span text:style-name="nadrukcur"> en Jeugdwet </text:span>
          </text:p>
            <text:list text:style-name="id1-3-2-2-1-56">
              <text:list-item text:style-override="id1-3-2-2-1-56-1">
                <text:number>•</text:number>
                <text:p text:style-name="al">We kennen geen verantwoordingsvrij bedrag.</text:p>
              </text:list-item>
              <text:list-item text:style-override="id1-3-2-2-1-56-2">
                <text:number>•</text:number>
                <text:p text:style-name="al">Pgb budgethouders mogen vanuit het budget de volgende uitgaven wel doen:</text:p>
                <text:list text:style-name="id1-3-2-2-1-56-2-3">
                  <text:list-item text:style-override="id1-3-2-2-1-56-2-3-1">
                    <text:number>∘</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item text:style-override="id1-3-2-2-1-56-2-3-2">
                    <text:number>∘</text:number>
                    <text:p text:style-name="al">Vervoerskosten, maar alleen als er een beschikking is voor begeleiding in dagdelen (dagopvang), samen met een indicatie voor vervoer van en naar de plek waar die begeleiding geboden wordt.</text:p>
                  </text:list-item>
                  <text:list-item text:style-override="id1-3-2-2-1-56-2-3-3">
                    <text:number>∘</text:number>
                    <text:p text:style-name="al">Maximaal 13 weken pgb in EU-landen: Budgethouders kunnen maximaal 13 kalenderweken ondersteuning inkopen in het buitenland (binnen de EU). Wanneer een budgethouder langer dan een aaneengesloten periode van 6 weken naar het buitenland (binnen EU) gaat, dan moet hij vooraf toestemming vragen aan de gemeente om het pgb in het buitenland (binnen EU) te besteden of dit opnemen in het ondersteuningsplan en zorgovereenkomst.</text:p>
                  </text:list-item>
                </text:list>
              </text:list-item>
            </text:list>
            <text:list text:style-name="id1-3-2-2-1-57">
              <text:list-item text:style-override="id1-3-2-2-1-57-1">
                <text:number>•</text:number>
                <text:p text:style-name="al">Pgb budgethouders mogen vanuit het budget in ieder geval de volgende uitgaven niet doen:</text:p>
                <text:list text:style-name="id1-3-2-2-1-57-1-3">
                  <text:list-item text:style-override="id1-3-2-2-1-57-1-3-1">
                    <text:number>∘</text:number>
                    <text:p text:style-name="al">Kosten voor bemiddeling. </text:p>
                  </text:list-item>
                  <text:list-item text:style-override="id1-3-2-2-1-57-1-3-2">
                    <text:number>∘</text:number>
                    <text:p text:style-name="al">Kosten voor het voeren van een pgb-administratie. </text:p>
                  </text:list-item>
                  <text:list-item text:style-override="id1-3-2-2-1-57-1-3-3">
                    <text:number>∘</text:number>
                    <text:p text:style-name="al">Kosten voor ondersteuning bij het aanvragen en beheren van het pgb.</text:p>
                  </text:list-item>
                  <text:list-item text:style-override="id1-3-2-2-1-57-1-3-4">
                    <text:number>∘</text:number>
                    <text:p text:style-name="al">Contributie voor het lidmaatschap van Per Saldo, kosten voor het volgen van cursussen over het pgb, kosten voor het bestellen van informatiemateriaal. </text:p>
                  </text:list-item>
                  <text:list-item text:style-override="id1-3-2-2-1-57-1-3-5">
                    <text:number>∘</text:number>
                    <text:p text:style-name="al">Alle zorg en ondersteuning die onder een andere wet dan de Wmo en Jeugdwet vallen.</text:p>
                  </text:list-item>
                  <text:list-item text:style-override="id1-3-2-2-1-57-1-3-6">
                    <text:number>∘</text:number>
                    <text:p text:style-name="al">Alle zorg en ondersteuning die onder een algemene voorziening en/of algemeen gebruikelijke voorzieningen vallen.</text:p>
                  </text:list-item>
                  <text:list-item text:style-override="id1-3-2-2-1-57-1-3-7">
                    <text:number>∘</text:number>
                    <text:p text:style-name="al">Ondersteuning inkopen buiten EU-landen. </text:p>
                    <text:p text:style-name="al">Controle op kwaliteit en financiën is dan nauwelijks mogelijk.</text:p>
                  </text:list-item>
                </text:list>
              </text:list-item>
              <text:list-item text:style-override="id1-3-2-2-1-57-2">
                <text:number>•</text:number>
                <text:p text:style-name="al">Aandachtspunt: de cliënt mag geen eigen bijdrage uit het pgb betalen.</text:p>
              </text:list-item>
            </text:list>
            <text:p text:style-name="common-al">Voor pgb-alfa gelden andere voorwaarden voor de besteding van het pgb, zoals deze zijn afgesproken in de convenanten met de betreffende aanbieders.</text:p>
            <text:p text:style-name="common-al">
            <text:span text:style-name="nadrukcur">4. Verantwoording </text:span>
            <text:span text:style-name="nadrukcur">pgb</text:span>
            <text:span text:style-name="nadrukcur">Jeugdwet en </text:span>
            <text:span text:style-name="nadrukcur">Wmo</text:span>
          </text:p>
            <text:p text:style-name="common-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s en gemeente.</text:p>
            <text:p text:style-name="common-al">De verantwoording wordt voor budgethouders eenvoudiger, doordat de gemeente vooral vooraf toetst, het geld alleen besteed kan worden aan wat is afgesproken (toets SVB bij betalen facturen) en gemeenten steeds inzage hebben in de bestedingen.</text:p>
            <text:p text:style-name="common-al">Naast de verantwoording over het bestede bedrag aan de SVB, vragen wij de budgethouders, zoals eerder verwoord, om in de (tussen)evaluatie van het ondersteuningsplan ook aan te geven wat de behaalde resultaten zijn met het persoonsgebonden budget en de daaraan verbonden voorwaarden, waaronder de vraag of de ingekochte ondersteuning aan de kwaliteitseisen voldoet.</text:p>
            <text:p text:style-name="common-al">Voor pgb-alfa geldt dat in 2016 de financieel-administratieve afhandeling niet loopt via de SVB.</text:p>
            <text:p text:style-name="common-al">
            <text:span text:style-name="nadrukcur">5. </text:span>
            <text:span text:style-name="nadrukcur">Tarieven</text:span>
          </text:p>
            <text:p text:style-name="common-al">
            <text:span text:style-name="nadrukvet">Tarieven </text:span>
            <text:span text:style-name="nadrukvet">pgb</text:span>
            <text:span text:style-name="nadrukvet"> Wmo</text:span>
            <text:span text:style-name="nadrukvet"> en Jeugdhulp Professional</text:span>
          </text:p>
            <text:p text:style-name="common-al">Wij stellen pgb tarieven vast bestaande uit ZIN -/-10% Wmo (met uitzondering van huishoudelijke ondersteuning) en ZIN -/- 10% Jeugd, met de volgende argumentatie:</text:p>
            <text:list text:style-name="id1-3-2-2-1-67">
              <text:list-item text:style-override="id1-3-2-2-1-67-1">
                <text:number>•</text:number>
                <text:p text:style-name="al">Een 10% lagere afslag voor Wmo en Jeugd hanteren is verantwoordbaar en uitlegbaar. Wanneer een cliënt een pgb wenst is er per definitie lagere overhead omdat er geen of beperkt regie nodig is. Uit de praktijk blijkt dat de huidige overhead ruim 30% bedraagt. Een afslag van 10% is daarmee redelijk. Vaak gaat het om kleinere organisaties of zelfstandige professionals met minder overhead dan ZIN-aanbieders en voert de klant zelf coördinerende activiteiten uit. Ook brengt het pgb-proces minder administratieve lasten met zich mee dan het ZIN-proces.</text:p>
              </text:list-item>
              <text:list-item text:style-override="id1-3-2-2-1-67-2">
                <text:number>•</text:number>
                <text:p text:style-name="al">Financieel blijft deze variant voor onze gemeente (overigens voor alle Twentse gemeenten) binnen de budgettaire kaders én er is een minder groot verschil tussen de voor- en nadelen op de Wmo en jeugdhulp. Met andere woorden de bandbreedtes zijn kleiner.</text:p>
              </text:list-item>
              <text:list-item text:style-override="id1-3-2-2-1-67-3">
                <text:number>•</text:number>
                <text:p text:style-name="al">Dit voorstel is consistent: voor zowel Wmo als jeugdhulp wordt één en hetzelfde afslagpercentage gehanteerd uitgaande van het ZIN tarief. Wanneer het pgb wordt uitgevoerd door een niet-professional hanteren we de tarieven conform de hiervoor geadviseerde tarieven door de VNG, met uitzondering van huishoudelijke ondersteuning.</text:p>
              </text:list-item>
            </text:list>
            <text:list text:style-name="id1-3-2-2-1-68">
              <text:list-item text:style-override="id1-3-2-2-1-68-1">
                <text:number>•</text:number>
                <text:p text:style-name="al">Het pgb-tarief voor (kortdurend) verblijf (voor professionals) stellen we gelijk aan het te hanteren ZIN-tarief. Wij achten het niet gerechtvaardigd om te korten op het ZIN-tarief, omdat het tarief dan niet toereikend is om de ondersteuning te leveren.</text:p>
              </text:list-item>
            </text:list>
            <text:p text:style-name="common-al">
            <text:span text:style-name="nadrukvet">Wmo</text:span>
            <text:span text:style-name="nadrukvet"> en Jeugd niet-professional/sociaal netwerk </text:span>
            <text:span text:style-name="nadrukvet">pgb</text:span>
          </text:p>
            <text:p text:style-name="common-al">Wanneer het pgb wordt uitgevoerd door een niet-professional hanteren we de tarieven conform de door de VNG geadviseerde tarieven (Ledenbrief VNG, 15 mei 2014). Verschil tussen een professional en een niet-professional kan onder andere blijken uit de inschrijving bij de Kamer van Koophandel. </text:p>
            <text:p text:style-name="common-al">
            <text:span text:style-name="nadrukvet">Tarieven </text:span>
            <text:span text:style-name="nadrukvet">pgb</text:span>
            <text:span text:style-name="nadrukvet"> Huishoudelijke Ondersteuning</text:span>
          </text:p>
            <text:p text:style-name="common-al">Vanaf 1 januari 2016 wordt boven beschreven systematiek (ZIN minus percentage) ook voor de Huishoudelijke Ondersteuning gehanteerd. Voor HO regulier wordt een afslagpercentage van 27% gehanteerd. Deze afslag verschilt van de andere pgb-tarieven, maar is verdedigbaar om de volgende redenen:</text:p>
            <text:list text:style-name="id1-3-2-2-1-73">
              <text:list-item text:style-override="id1-3-2-2-1-73-1">
                <text:number>•</text:number>
                <text:p text:style-name="al">Er wordt gekozen voor een afslag van -27%, omdat dit percentage het meest budgetneutraal ten opzichte is van vorig jaar;</text:p>
              </text:list-item>
            </text:list>
            <text:list text:style-name="id1-3-2-2-1-74">
              <text:list-item text:style-override="id1-3-2-2-1-74-1">
                <text:number>•</text:number>
                <text:p text:style-name="al">Een aanzuigende werking wordt voorkomen;</text:p>
              </text:list-item>
              <text:list-item text:style-override="id1-3-2-2-1-74-2">
                <text:number>•</text:number>
                <text:p text:style-name="al">In de praktijk wordt een afslag van ruim 30% voor overhead gerekend. De keuze voor 27% blijft daarbinnen.</text:p>
              </text:list-item>
            </text:list>
            <text:p text:style-name="common-al">
            <text:span text:style-name="nadrukcur">Onderscheid maken binnen HO in beroepsmatige ondersteuning en ondersteuning vanuit het sociale netwerk</text:span>
          </text:p>
            <text:p text:style-name="common-al">Het PGB-tarief voor ondersteuning vanuit het sociale netwerk was in 2015 gelijk aan beroepsmatige ondersteuning. Voor ondersteuning vanuit het sociale netwerk wordt per 1 januari 2016 een afslagpercentage van -40% gehanteerd voor het PGB-tarief. Op deze manier is het tarief niet hoger dan het tarief van PGB-alfa. Het advies is om voor ondersteuning vanuit het sociale netwerk alleen uit te gaan van het basispakket en niet het pluspakket. Met het pluspakket wordt door de zorgaanbieders een hoger opgeleide hulpverlener ingezet. Bij ondersteuning door het sociale netwerk gaan wij uit van iemand die niet is opgeleid. Deze wijziging zal per 1 januari 2016 worden doorgevoerd, en geldt alleen voor nieuwe cliënten per 1 januari 2016. </text:p>
            <text:p text:style-name="common-al">
            <text:span text:style-name="nadrukcur">Pgb</text:span>
            <text:span text:style-name="nadrukcur">-alfa tarieven in 2016</text:span>
          </text:p>
            <text:p text:style-name="common-al">Het college en de gemeenteraad hebben in 2014 besloten om de pgb-alfaconstructie te handhaven zonder tussenkomst van de SVB. Het advies is om een indexatie van 0,64% toe te passen op de tarieven van de PGB-alfaconstructie voor 2016. Op deze wijze blijven de tarieven (pgb-alfa € 129,28 en pgb € 131,32) dicht bij elkaar liggen. Ook wijken ze niet veel af van de huidige tarieven, waardoor cliënten een goede keuzemogelijkheid hebben. In 2016 bekijken we of de pgb-alfaconstructie voortgezet moet worden.</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Wmo: huishoudelijke ondersteuning</text:p>
                  </table:table-cell>
                  <table:table-cell table:style-name="entry" table:number-rows-spanned="1" table:number-columns-spanned="1">
                    <text:p text:style-name="table_al">€ 131,32 (p. mnd)</text:p>
                    <text:p text:style-name="table_al"> € 195,00 (p. mnd)</text:p>
                  </table:table-cell>
                  <table:table-cell table:style-name="entry" table:number-rows-spanned="1" table:number-columns-spanned="1">
                    <text:p text:style-name="table_al">€ 107,94 (p. mnd)</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Wmo: zelfstandig leven, maatschappelijke deelname </text:p>
                  </table:table-cell>
                  <table:table-cell table:style-name="entry" table:number-rows-spanned="1" table:number-columns-spanned="1">
                    <text:p text:style-name="table_al">ZIN-10% </text:p>
                  </table:table-cell>
                  <table:table-cell table:style-name="entry" table:number-rows-spanned="1" table:number-columns-spanned="1">
                    <text:p text:style-name="table_al">€ 20 euro per uur/dagdeel per persoon </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Wmo en jeugdhulp: kortdurend verblijf</text:p>
                  </table:table-cell>
                  <table:table-cell table:style-name="entry" table:number-rows-spanned="1" table:number-columns-spanned="1">
                    <text:p text:style-name="table_al">ZIN-0%</text:p>
                  </table:table-cell>
                  <table:table-cell table:style-name="entry" table:number-rows-spanned="1" table:number-columns-spanned="1">
                    <text:p text:style-name="table_al">€ 30 euro per etmaal per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eugdhulp</text:p>
                  </table:table-cell>
                  <table:table-cell table:style-name="entry" table:number-rows-spanned="1" table:number-columns-spanned="1">
                    <text:p text:style-name="table_al">ZIN-10%</text:p>
                  </table:table-cell>
                  <table:table-cell table:style-name="entry" table:number-rows-spanned="1" table:number-columns-spanned="1">
                    <text:p text:style-name="table_al">€ 20 euro per uur/dagdeel per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eugdhulp en Wmo: vervoer bij maatschappelijke deelname </text:p>
                  </table:table-cell>
                  <table:table-cell table:style-name="entry" table:number-rows-spanned="1" table:number-columns-spanned="1">
                    <text:p text:style-name="table_al">Tarief vervoer overig ZIN -10%</text:p>
                  </table:table-cell>
                  <table:table-cell table:style-name="entry" table:number-rows-spanned="1" table:number-columns-spanned="1">
                    <text:p text:style-name="table_al">n.v.t.</text:p>
                  </table:table-cell>
                </table:table-row>
              </table:table>
              <text:p text:style-name="table_bottom"/>
            </text:section>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
                      <text:span text:style-name="nadrukvet">Pgb</text:span>
                      <text:span text:style-name="nadrukvet">-tarieven</text:span>
                      <text:span text:style-name="nadrukvet">2016 </text:span>
                      <text:span text:style-name="nadrukvet">Profession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mo</text:span>
                      <text:span text:style-name="nadrukvet"> (18 )</text:span>
                    </text:p>
                  </table:table-cell>
                  <table:table-cell table:style-name="entry" table:number-rows-spanned="1" table:number-columns-spanned="1">
                    <text:p text:style-name="table_al">
                      <text:span text:style-name="nadrukvet">Pgb</text:span>
                      <text:span text:style-name="nadrukvet">-voorstel</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131,32 </text:p>
                  </table:table-cell>
                  <table:table-cell table:style-name="entry" table:number-rows-spanned="1" table:number-columns-spanned="1">
                    <text:p text:style-name="table_al">Per maand </text:p>
                  </table:table-cell>
                </table:table-row>
                <table:table-row table:style-name="row">
                  <table:table-cell table:style-name="entry" table:number-rows-spanned="1" table:number-columns-spanned="1">
                    <text:p text:style-name="table_al">Huishoudelijke Ondersteuning Plus</text:p>
                  </table:table-cell>
                  <table:table-cell table:style-name="entry" table:number-rows-spanned="1" table:number-columns-spanned="1">
                    <text:p text:style-name="table_al">€ 195,00</text:p>
                  </table:table-cell>
                  <table:table-cell table:style-name="entry" table:number-rows-spanned="1" table:number-columns-spanned="1">
                    <text:p text:style-name="table_al">Per maand </text:p>
                  </table:table-cell>
                </table:table-row>
                <table:table-row table:style-name="row">
                  <table:table-cell table:style-name="entry" table:number-rows-spanned="1" table:number-columns-spanned="1">
                    <text:p text:style-name="table_al">Zelfstandig Leven 1</text:p>
                  </table:table-cell>
                  <table:table-cell table:style-name="entry" table:number-rows-spanned="1" table:number-columns-spanned="1">
                    <text:p text:style-name="table_al">€ 38,48</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Zelfstandig Leven 2</text:p>
                  </table:table-cell>
                  <table:table-cell table:style-name="entry" table:number-rows-spanned="1" table:number-columns-spanned="1">
                    <text:p text:style-name="table_al">€ 42,36</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Zelfstandig Leven 3</text:p>
                  </table:table-cell>
                  <table:table-cell table:style-name="entry" table:number-rows-spanned="1" table:number-columns-spanned="1">
                    <text:p text:style-name="table_al">€ 64,8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Maatschappelijke Deelname 1</text:p>
                  </table:table-cell>
                  <table:table-cell table:style-name="entry" table:number-rows-spanned="1" table:number-columns-spanned="1">
                    <text:p text:style-name="table_al">€ 37,04</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Maatschappelijke Deelname 2</text:p>
                  </table:table-cell>
                  <table:table-cell table:style-name="entry" table:number-rows-spanned="1" table:number-columns-spanned="1">
                    <text:p text:style-name="table_al">€ 41,08</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Maatschappelijke Deelname 3</text:p>
                  </table:table-cell>
                  <table:table-cell table:style-name="entry" table:number-rows-spanned="1" table:number-columns-spanned="1">
                    <text:p text:style-name="table_al">€ 53,1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Overig bij Maatschappelijke Deelname</text:p>
                  </table:table-cell>
                  <table:table-cell table:style-name="entry" table:number-rows-spanned="1" table:number-columns-spanned="1">
                    <text:p text:style-name="table_al">€ 6,0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voer Rolstoel bij Maatschappelijke Deelname</text:p>
                  </table:table-cell>
                  <table:table-cell table:style-name="entry" table:number-rows-spanned="1" table:number-columns-spanned="1">
                    <text:p text:style-name="table_al">€ 6,0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60,19</text:p>
                  </table:table-cell>
                  <table:table-cell table:style-name="entry" table:number-rows-spanned="1" table:number-columns-spanned="1">
                    <text:p text:style-name="table_al">Per etmaal</text:p>
                  </table:table-cell>
                </table:table-row>
              </table:table>
              <text:p text:style-name="table_bottom"/>
            </text:section>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
                      <text:span text:style-name="nadrukvet">Pgb</text:span>
                      <text:span text:style-name="nadrukvet">-tarieven</text:span>
                      <text:span text:style-name="nadrukvet"> 2016</text:span>
                      <text:span text:style-name="nadrukvet">Profession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wet</text:span>
                      <text:span text:style-name="nadrukvet"> (18-)</text:span>
                    </text:p>
                  </table:table-cell>
                  <table:table-cell table:style-name="entry" table:number-rows-spanned="1" table:number-columns-spanned="1">
                    <text:p text:style-name="table_al">
                      <text:span text:style-name="nadrukvet">Pgb</text:span>
                      <text:span text:style-name="nadrukvet">-voorstel</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Zelfstandig Leven 1</text:p>
                  </table:table-cell>
                  <table:table-cell table:style-name="entry" table:number-rows-spanned="1" table:number-columns-spanned="1">
                    <text:p text:style-name="table_al">€ 42,76</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Zelfstandig Leven 2</text:p>
                  </table:table-cell>
                  <table:table-cell table:style-name="entry" table:number-rows-spanned="1" table:number-columns-spanned="1">
                    <text:p text:style-name="table_al">€ 47,07</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Zelfstandig Leven 3</text:p>
                  </table:table-cell>
                  <table:table-cell table:style-name="entry" table:number-rows-spanned="1" table:number-columns-spanned="1">
                    <text:p text:style-name="table_al">€ 72,0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Maatschappelijke Deelname 1</text:p>
                  </table:table-cell>
                  <table:table-cell table:style-name="entry" table:number-rows-spanned="1" table:number-columns-spanned="1">
                    <text:p text:style-name="table_al">€ 38,26</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Maatschappelijke Deelname 2</text:p>
                  </table:table-cell>
                  <table:table-cell table:style-name="entry" table:number-rows-spanned="1" table:number-columns-spanned="1">
                    <text:p text:style-name="table_al">€ 47,47</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Maatschappelijke Deelname 3</text:p>
                  </table:table-cell>
                  <table:table-cell table:style-name="entry" table:number-rows-spanned="1" table:number-columns-spanned="1">
                    <text:p text:style-name="table_al">€ 79,96</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Maatschappelijke Deelname 4</text:p>
                  </table:table-cell>
                  <table:table-cell table:style-name="entry" table:number-rows-spanned="1" table:number-columns-spanned="1">
                    <text:p text:style-name="table_al">€ 109,25</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Jeugd bij Maatschappelijke Deelname</text:p>
                  </table:table-cell>
                  <table:table-cell table:style-name="entry" table:number-rows-spanned="1" table:number-columns-spanned="1">
                    <text:p text:style-name="table_al">€ 16,49</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66,8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 GGZ**</text:p>
                  </table:table-cell>
                  <table:table-cell table:style-name="entry" table:number-rows-spanned="1" table:number-columns-spanned="1">
                    <text:p text:style-name="table_al">54% van het NZA (Nederlandse Zorg Autoriteit) tarief (zijn ca. 150 verschillende producten)</text:p>
                  </table:table-cell>
                  <table:table-cell table:style-name="entry" table:number-rows-spanned="1" table:number-columns-spanned="1">
                    <text:p text:style-name="table_al">verschillend</text:p>
                  </table:table-cell>
                </table:table-row>
                <table:table-row table:style-name="row">
                  <table:table-cell table:style-name="entry" table:number-rows-spanned="1" table:number-columns-spanned="1">
                    <text:p text:style-name="table_al">Jeugd OZL/OMD, Specialistische jeugdhulp, JZ </text:p>
                  </table:table-cell>
                  <table:table-cell table:style-name="entry" table:number-rows-spanned="1" table:number-columns-spanned="1">
                    <text:p text:style-name="table_al">ZIN-10% (zijn meerdere producten)</text:p>
                  </table:table-cell>
                  <table:table-cell table:style-name="entry" table:number-rows-spanned="1" table:number-columns-spanned="1">
                    <text:p text:style-name="table_al">verschillend</text:p>
                  </table:table-cell>
                </table:table-row>
                <table:table-row table:style-name="row">
                  <table:table-cell table:style-name="entry" table:number-rows-spanned="1" table:number-columns-spanned="1">
                    <text:p text:style-name="table_al">JB/JR</text:p>
                  </table:table-cell>
                  <table:table-cell table:style-name="entry" table:number-rows-spanned="1" table:number-columns-spanned="1">
                    <text:p text:style-name="table_al">n.v.t. (in Jeugdwet uitgesloten van pgb)</text:p>
                  </table:table-cell>
                  <table:table-cell table:style-name="entry" table:number-rows-spanned="1" table:number-columns-spanned="1">
                    <text:p text:style-name="table_al">verschillend</text:p>
                  </table:table-cell>
                </table:table-row>
              </table:table>
              <text:p text:style-name="table_bottom"/>
            </text:section>
            <text:p text:style-name="common-al">
            <text:span text:style-name="nadrukcur">** Niet mogelijk nader te specificeren, zijn meer dan 250 verschillende producten met afzonderlijke ZIN tarieven. Indien van toepassing wordt voor het </text:span>
            <text:span text:style-name="nadrukcur">pgb</text:span>
            <text:span text:style-name="nadrukcur">-tarief als minimum tarief 54% van het NZA-tarief gehanteerd.</text:span>
          </text:p>
            <text:p text:style-name="last-al">
            <text:span text:style-name="nadrukvet">Inwerkingtreding, overgangsrecht en citeertitel</text:span>
          </text:p>
            <text:list text:style-name="id1-3-2-2-1-84">
              <text:list-item text:style-override="id1-3-2-2-1-84-1">
                <text:number>1.</text:number>
                <text:p text:style-name="al">Dit besluit treedt in werking op 1 januari 2016 onder gelijktijdige intrekking van de beleidsregels persoonsgebonden budget (PGB) jeugdhulp en Wmo gemeente Hellendoorn 2015.</text:p>
              </text:list-item>
              <text:list-item text:style-override="id1-3-2-2-1-84-2">
                <text:number>2.</text:number>
                <text:p text:style-name="al">Deze beleidsregels persoonsgebonden budget jeugdhulp en Wmo worden aangehaald als: Beleidsregels pgb jeugdhulp en Wmo gemeente Hellendoorn 2016. </text:p>
              </text:list-item>
            </text:list>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2">
                    <text:p text:style-name="table_al">Burgemeester en Wethouders van Hellendoorn,</text:p>
                  </table:table-cell>
                </table:table-row>
                <table:table-row table:style-name="row">
                  <table:table-cell table:style-name="entry" table:number-rows-spanned="1" table:number-columns-spanned="1">
                    <text:p text:style-name="table_al">de secretaris,</text:p>
                    <text:p text:style-name="table_al">F. Dijkstra MBA</text:p>
                  </table:table-cell>
                  <table:table-cell table:style-name="entry" table:number-rows-spanned="1" table:number-columns-spanned="2">
                    <text:p text:style-name="table_al">de burgemeester,</text:p>
                    <text:p text:style-name="table_al">mevr. A.H. Raven BA</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2834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ersoonsgebonden budget jeugdhulp en Wmo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42</meta:user-defined>
    <meta:user-defined meta:name="OVERHEIDop.GmbID/DC.identifier">gmb-2015-128342</meta:user-defined>
    <meta:user-defined meta:name="OVERHEID.TaxonomieBeleidsagenda/OVERHEID.category">Zorg en gezondheid | Organisatie en beleid</meta:user-defined>
    <meta:user-defined meta:name="DC.source">;https://zoek.officielebekendmakingen.nl/gmb-2014-63912.html</meta:user-defined>
    <meta:user-defined meta:name="DC.source">;https://zoek.officielebekendmakingen.nl/gmb-2014-63510.html</meta:user-defined>
    <meta:user-defined meta:name="DC.source">art. 4:81 Awb;1.0:c:BWBR0005537&amp;artikel=4%3A81&amp;g=2015-12-15</meta:user-defined>
    <meta:user-defined meta:name="OVERHEIDop.referentienummer">15INT04164</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gvop.Informatietype/DC.type">Beleidsregels</meta:user-defined>
    <meta:user-defined meta:name="OVERHEID.Gemeente/DC.spatial">Hellendoorn</meta:user-defined>
    <meta:user-defined meta:name="OVERHEIDop.versieInformatie"/>
  </office:meta>
</office:document-meta>
</file>