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rel-column-width="39*"/>
    </style:style>
    <style:style style:family="table-column" style:parent-style-name="colspec" style:name="id1-3-2-2-1-3-1-3">
      <style:table-column-properties style:rel-column-width="10*"/>
    </style:style>
    <style:style style:family="table-column" style:parent-style-name="colspec" style:name="id1-3-2-2-1-3-1-4">
      <style:table-column-properties style:rel-column-width="50*"/>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in de openbare vergadering van 16 december 2015 de </text:p>
            <text:p text:style-name="al"/>
            <text:p text:style-name="al"/>
            <text:p text:style-name="al">
            <text:span text:style-name="nadrukvet">Verordening op de heffing en de invordering van </text:span>
            <text:span text:style-name="nadrukvet">marktgel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 </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college ingestelde warenmarkt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gehele oppervlakte openbare of voor het publiek toegankelijke grond, welke door het college voor het uitoefenen van markthandel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op het marktterrein voor de duur van de markt door het college van burgemeester en wethouders aangewezen ruimte voor het uitoefenen van de markthan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college van burgemeester en wethouders is toegestaan om gedurende de markt een standplaats in te 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de maanden januari tot en met juni of de maanden juli tot en met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werkerplaats </text:p>
                  </table:table-cell>
                  <table:table-cell table:style-name="entry" table:number-rows-spanned="1" table:number-columns-spanned="1">
                    <text:p text:style-name="table_al">:</text:p>
                  </table:table-cell>
                  <table:table-cell table:style-name="entry" table:number-rows-spanned="1" table:number-columns-spanned="1">
                    <text:p text:style-name="table_al">Een verkoopplaats die per marktdag wordt uitgegeven om daarop te stand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werker</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houder op een vaste plaats die door welsprekendheid kopers tracht te 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tot wederopzegging is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geen vaste standplaats is en per marktdag wordt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schriftelijke kennisgev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of namens het college van burgemeester en wethouders uitgereikt schriftuur, 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verkoopplaats ten behoeve van het uitstallen, aanbieden of verkopen van goederen op markten, alsmede voor het door of vanwege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standplaatshouder, aan wie een vaste of tijdelijke standplaats dan wel een standwerkerplaats is toegewezen dan wel ten behoeve van wie de dienst wordt verricht.</text:p>
          </text:section>
          <text:section text:name="artikel_id1-3-2-2-4" text:style-name="artikel">
            <text:p text:style-name="artikel_kop_titel"><text:span text:style-name="artikel_kop_label">Artikel</text:span> <text:span text:style-name="artikel_kop_nr">4.</text:span> Vrijstelling</text:p>
            <text:p text:style-name="al">Bij de heffing van het marktgeld wordt geen vrijstelling verleend.</text:p>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 Tarieven  weekmarkt  Weert:</text:span>
          </text:p>
            <text:list text:style-name="id1-3-2-2-6-3">
              <text:list-item text:style-override="id1-3-2-2-6-3-1">
                <text:number>1.</text:number>
                <text:p text:style-name="al">Het marktgeld bedraagt € 0,81 (€ 0,74)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40 (€ 3,10)</text:p>
                  </text:list-item>
                  <text:list-item text:style-override="id1-3-2-2-6-3-2-3-2">
                    <text:number>b.</text:number>
                    <text:p text:style-name="al">bij abonnement per kwartaal € 10,20 (€ 9,30)</text:p>
                  </text:list-item>
                  <text:list-item text:style-override="id1-3-2-2-6-3-2-3-3">
                    <text:number>c.</text:number>
                    <text:p text:style-name="al">bij abonnement per halfjaar € 20,40 (€18,60)</text:p>
                  </text:list-item>
                  <text:list-item text:style-override="id1-3-2-2-6-3-2-3-4">
                    <text:number>d.</text:number>
                    <text:p text:style-name="al">bij abonnement per jaar € 40,80 (€ 37,2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nota of een andere schriftelijke kennisgeving, waarop het verschuldigd bedrag is vermeld.</text:p>
              </text:list-item>
              <text:list-item text:style-override="id1-3-2-2-7-3">
                <text:number>2.</text:number>
                <text:p text:style-name="al">De ambtenaar, bedoeld in artikel 231, tweede lid, onderdeel b van de Gemeentewet stelt het model van de in het eerste lid bedoelde nota en kennisgeving vas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 wordt geen kwijtschelding verleend.</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standplaatshouder, aan wie een vaste plaats op de markt is toegewezen, dient het marktgeld naar zijn keuze per maand, per kwartaal, per halfjaar of per jaar te voldoen.</text:p>
              </text:list-item>
              <text:list-item text:style-override="id1-3-2-2-9-3">
                <text:number>2.</text:number>
                <text:p text:style-name="al">In geval een gedagtekende nota wordt toegezonden dient het marktgeld betaald te worden binnen 14 dagen na de dagtekening van de nota.</text:p>
              </text:list-item>
              <text:list-item text:style-override="id1-3-2-2-9-4">
                <text:number>3.</text:number>
                <text:p text:style-name="al">In geval een schriftelijke kennisgeving wordt uitgereikt dient het marktgeld te worden betaald op het moment van uitreiken van de kennisgeving.</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Restitutie marktgeld</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marktgelen 2015”, vastgesteld door de raad der gemeente Weert in de openbare vergadering van 22 december 2014, wordt ingetrokken met ingang van de in het tweede lid genoemde datum van de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6.</text:p>
              </text:list-item>
              <text:list-item text:style-override="id1-3-2-2-11-4">
                <text:number>3.</text:number>
                <text:p text:style-name="al">De datum van ingang van de heffing is 1 januari 2016.</text:p>
              </text:list-item>
              <text:list-item text:style-override="id1-3-2-2-11-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text:p>
              </text:list-item>
              <text:list-item text:style-override="id1-3-2-2-11-6">
                <text:number>5.</text:number>
                <text:p text:style-name="al">Deze verordening kan worden aangehaald als de "Verordening marktgeld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0</meta:user-defined>
    <meta:user-defined meta:name="OVERHEIDop.GmbID/DC.identifier">gmb-2015-12834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