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8-3-1-1">
      <style:table-column-properties/>
    </style:style>
    <text:list-style style:name="id1-3-2-2-8-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1-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3-1-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3-1-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3-1-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3-1-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3-1-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3-1-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3-1-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3-1-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3-1-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3-1-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3-1-2-2-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3-1-2-2-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3-1-2-2-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3-1-2-2-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3-1-2-2-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3-1-2-2-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3-1-2-2-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3-1-2-2-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3-1-2-2-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3-1-2-2-1-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3-1-2-2-1-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3-1-2-2-1-3-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3-1-2-2-1-3-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3-1-2-2-1-3-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3-1-2-2-1-3-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3-1-2-2-1-3-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3-1-2-2-1-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3-1-2-2-1-3-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6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en 234 van de Gemeentewet, artikel 1a van het Besluit gemeentelijke parkeerbelastingen en artikel 7 van de “Verordening parkeerbelastingen 2016” </text:p>
            <text:p text:style-name="al"/>
            <text:p text:style-name="al">besluit:</text:p>
            <text:p text:style-name="al"/>
            <text:p text:style-name="al"/>
            <text:p text:style-name="al">Vast te stellen het navolgende:</text:p>
            <text:p text:style-name="al"/>
            <text:p text:style-name="al"/>
            <text:p text:style-name="al">
            <text:span text:style-name="nadrukvet">Aanwijzingsbesluit betaald parker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a. </text:number>
                <text:p text:style-name="al">De plaatsen waar, het tijdstip en de wijze waarop tegen betaling van de parkeerbelastingen als bedoeld in artikel 2, onderdeel a, van de Verordening parkeerbelastingen 2016.</text:p>
              </text:list-item>
              <text:list-item text:style-override="id1-3-2-2-1-3">
                <text:number> b. </text:number>
                <text:p text:style-name="al">De plaatsen waar en het tijdstip waarop mag worden geparkeerd met een abonnement als bedoeld in artikel 2, onderdeel b, van de Verordening parkeerbelastingen 2016.</text:p>
              </text:list-item>
              <text:list-item text:style-override="id1-3-2-2-1-4">
                <text:number> c. </text:number>
                <text:p text:style-name="al">De plaatsen waar en het tijdstip waarop mag worden geparkeerd met een parkeervergunning.</text:p>
              </text:list-item>
              <text:list-item text:style-override="id1-3-2-2-1-5">
                <text:number> d. </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a. </text:number>
                <text:p text:style-name="al">Het betaald parkeren geschiedt door het in werking stellen van de parkeerapparatuur door middel van contante betaling door het inwerpen van muntstukken.</text:p>
              </text:list-item>
              <text:list-item text:style-override="id1-3-2-2-2-3">
                <text:number> b. </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4">
                <text:number> c. </text:number>
                <text:p text:style-name="al">
              <text:span text:style-name="nadrukcur">Vervallen</text:span>
            </text:p>
              </text:list-item>
              <text:list-item text:style-override="id1-3-2-2-2-5">
                <text:number> d. </text:number>
                <text:p text:style-name="al">In afwijking van het onder sub a en b van dit artikel gestelde kan de parkeerapparatuur, die daarvoor geschikt is, in werking worden gesteld middels de Pinpas (dip &amp; go) en een parkeerbundel.</text:p>
              </text:list-item>
              <text:list-item text:style-override="id1-3-2-2-2-6">
                <text:number> e. </text:number>
                <text:p text:style-name="al">Belparkeren en pasparkeren</text:p>
                <text:p text:style-name="al">Separaat van de parkeerapparatuur kan achteraf betaald worden middels belparkeren en pasparkeren.</text:p>
              </text:list-item>
              <text:list-item text:style-override="id1-3-2-2-2-7">
                <text:number> f. </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8">
                <text:number> g. </text:number>
                <text:p text:style-name="al">In afwijking van het onder sub a, b, c, en d van dit artikel gestelde kan, op de afgesloten parkeerterreinen en parkeergarages, de parkeerapparatuur in werking worden gesteld middels een speciaal daartoe verkrijgbare uitrijkaart.</text:p>
              </text:list-item>
              <text:list-item text:style-override="id1-3-2-2-2-9">
                <text:number> h. </text:number>
                <text:p text:style-name="al">Bij het in werking stellen van de parkeerapparatuur moeten de aanwijzingen en voorschriften, aangegeven op of bij de parkeerapparatuur, in acht worden genomen.</text:p>
              </text:list-item>
              <text:list-item text:style-override="id1-3-2-2-2-10">
                <text:number> i. </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 3. </text:span> </text:p>
            <text:p text:style-name="al">De parkeerplaatsen, waarop tegen betaling van parkeerbelasting, als genoemd in artikel 2 onderdeel a van de “Verordening parkeerbelastingen 2016” mag worden geparkeerd, zijn de aan te wijzen wegen en terreinen:</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Bommelstraat,   Van</text:p>
                    <text:p text:style-name="table_al"> Centrumgarage</text:p>
                    <text:p text:style-name="table_al"> Collegeplein </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Maartenslaan</text:p>
                    <text:p text:style-name="table_al"> Sint Paulusstraat<text:span text:style-name="nadrukcur"/></text:p>
                    <text:p text:style-name="table_al"> Poort van   Limburg, parkeergarage </text:p>
                    <text:p text:style-name="table_al"> Stadhuis, parkeergarage   </text:p>
                    <text:p text:style-name="table_al"> Stadhuisplein</text:p>
                    <text:p text:style-name="table_al"> Stationsplein,   parkeergarage</text:p>
                    <text:p text:style-name="table_al"> Ursulinengarage</text:p>
                    <text:p text:style-name="table_al"> Kromstraat / - Walburgpassage,    </text:p>
                    <text:p text:style-name="table_al">    parkeergarage</text:p>
                    <text:p text:style-name="table_al"> Wilhelminasingel</text:p>
                  </table:table-cell>
                  <table:table-cell table:style-name="entry" table:number-rows-spanned="1" table:number-columns-spanned="1">
                    <text:p text:style-name="table_al"> Begijnenhofstraat   (terrein)</text:p>
                    <text:p text:style-name="table_al"> Biest</text:p>
                    <text:p text:style-name="table_al"> Boerhaavestraat</text:p>
                    <text:p text:style-name="table_al"> Boermansstraat</text:p>
                    <text:p text:style-name="table_al"> Croonstraat, Jan   van de</text:p>
                    <text:p text:style-name="table_al"> Drehmansstraat</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Nazarethsteeg</text:p>
                    <text:p text:style-name="table_al"> Penitentenstraat</text:p>
                    <text:p text:style-name="table_al"> Recollectenstraat</text:p>
                    <text:p text:style-name="table_al"> Regulierenstraat</text:p>
                    <text:p text:style-name="table_al"> Sutjensdwarsstraat</text:p>
                    <text:p text:style-name="table_al"> Ververshof</text:p>
                    <text:p text:style-name="table_al"> Vogelsbleek </text:p>
                    <text:p text:style-name="table_al"> Wilhelminastraat</text:p>
                    <text:p text:style-name="table_al"> </text:p>
                    <text:p text:style-name="table_al">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text:span> </text:p>
            <text:p text:style-name="al">De parkeerplaatsen, die bedoeld zijn voor abonnementhouders als bedoeld in artikel 2 onder b van de “Verordening parkeerbelastingen 2016”, zijn de aan te wijzen wegen en terrein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Bommelstraat,   Van</text:p>
                    <text:p text:style-name="table_al"> Centrumgarage</text:p>
                    <text:p text:style-name="table_al"> Collegeplein</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text:span text:style-name="nadrukcur"/></text:p>
                    <text:p text:style-name="table_al">
                      <text:span text:style-name="nadrukcur"> </text:span>Sint Maartenslaan</text:p>
                    <text:p text:style-name="table_al"> Poort van   Limburg, parkeergarage </text:p>
                    <text:p text:style-name="table_al"> Stadhuis, parkeergarage   </text:p>
                    <text:p text:style-name="table_al"> Stadhuisplein</text:p>
                    <text:p text:style-name="table_al"> Stationsplein,   parkeergarage</text:p>
                    <text:p text:style-name="table_al"> Ursulinengarage</text:p>
                    <text:p text:style-name="table_al"> Kromstraat / Walburgpassage</text:p>
                    <text:p text:style-name="table_al">   parkeergarage</text:p>
                    <text:p text:style-name="table_al"> Wilhelminasingel</text:p>
                  </table:table-cell>
                  <table:table-cell table:style-name="entry" table:number-rows-spanned="1" table:number-columns-spanned="1">
                    <text:p text:style-name="table_al"> Begijnenhofstraat   <text:span text:style-name="nadrukcur">(terrein)</text:span></text:p>
                    <text:p text:style-name="table_al"> Biest</text:p>
                    <text:p text:style-name="table_al"> Boerhaavestraat</text:p>
                    <text:p text:style-name="table_al"> Boermansstraat</text:p>
                    <text:p text:style-name="table_al"> Croonstraat, Jan   van de</text:p>
                    <text:p text:style-name="table_al"> Drehmansstraat</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Nazarethsteeg</text:p>
                    <text:p text:style-name="table_al"> Penitentenstraat</text:p>
                    <text:p text:style-name="table_al"> Recollectenstraat</text:p>
                    <text:p text:style-name="table_al"> Regulierenstraat</text:p>
                    <text:p text:style-name="table_al"> Stationsplein</text:p>
                    <text:p text:style-name="table_al"> Sutjensdwarsstraat</text:p>
                    <text:p text:style-name="table_al"> Ververshof</text:p>
                    <text:p text:style-name="table_al"> Wertha Boulevard</text:p>
                    <text:p text:style-name="table_al"> Vogelsbleek</text:p>
                    <text:p text:style-name="table_al"> Wilhelminastraat   </text:p>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 </text:span> </text:p>
            <text:p text:style-name="al">De parkeerplaatsen, die bedoeld zijn voor abonnementhouders als bedoeld in artikel 2 onder b van de “Verordening parkeerbelastingen 2016”, zijn de aan te wijzen terreinen:</text:p>
            <text:section text:name="table_id1-3-2-2-5-3" text:style-name="table">
              <text:p text:style-name="table_top"/>
              <table:table table:style-name="tgroup">
                <table:table-column table:style-name="id1-3-2-2-5-3-1-1"/>
                <table:table-row table:style-name="row">
                  <table:table-cell table:style-name="entry" table:number-rows-spanned="1" table:number-columns-spanned="1">
                    <text:p text:style-name="table_al"> </text:p>
                    <text:p text:style-name="table_al">Zone   4</text:p>
                    <text:p text:style-name="table_al">Parkeerterrein   Centrum Noord</text:p>
                  </table:table-cell>
                </table:table-row>
                <table:table-row table:style-name="row">
                  <table:table-cell table:style-name="entry" table:number-rows-spanned="1" table:number-columns-spanned="1">
                    <text:p text:style-name="table_al"> </text:p>
                    <text:p text:style-name="table_al">Het parkeerterrein gelegen tussen Burgemeesterlaan en   Schepenla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 7. </text:span> </text:p>
            <text:p text:style-name="al">De parkeerplaatsen, waar de verschuldigde parkeerbelasting achteraf dient te worden voldaan, zijn de aan te wijzen parkeergarages en terreinen:</text:p>
            <text:p text:style-name="al">1. Centrumgarage;</text:p>
            <text:p text:style-name="al">2. Kromstraat / Walburgpassage, parkeergarage;</text:p>
            <text:p text:style-name="al">3. Ursulinengarage;</text:p>
            <text:p text:style-name="al">4. Parkeerterrein Centrum Noord;</text:p>
            <text:p text:style-name="al">5. Poort van Limburg, parkeergarage;</text:p>
            <text:p text:style-name="al">6. Stationsplein, parkeergarage;</text:p>
            <text:p text:style-name="al">7. Stadhuisgarage</text:p>
          </text:section>
          <text:section text:name="artikel_id1-3-2-2-8" text:style-name="artikel">
            <text:p text:style-name="artikel_kop_titel"><text:span text:style-name="artikel_kop_label">Artikel</text:span> <text:span text:style-name="artikel_kop_nr"> 8. </text:span> </text:p>
            <text:p text:style-name="al">De parkeerplaatsen, die bedoeld zijn voor vergunninghouders, zijn de aan te wijzen wegen en terreinen:</text:p>
            <text:section text:name="table_id1-3-2-2-8-3" text:style-name="table">
              <text:p text:style-name="table_top"/>
              <table:table table:style-name="tgroup">
                <table:table-column table:style-name="id1-3-2-2-8-3-1-1"/>
                <table:table-row table:style-name="row">
                  <table:table-cell table:style-name="entry" table:number-rows-spanned="1" table:number-columns-spanned="1">
                    <text:p text:style-name="table_al">Zone 3</text:p>
                    <text:p text:style-name="table_al">Vergunning parkeren</text:p>
                  </table:table-cell>
                </table:table-row>
                <table:table-row table:style-name="row">
                  <table:table-cell table:style-name="entry" table:number-rows-spanned="1" table:number-columns-spanned="1">
                    <text:p text:style-name="table_al"> </text:p>
                    <text:list text:style-name="id1-3-2-2-8-3-1-2-2-1-2">
                      <text:list-item text:style-override="id1-3-2-2-8-3-1-2-2-1-2-1">
                        <text:number>1.</text:number>
                        <text:p text:style-name="table_al">Aldenborghstraat</text:p>
                      </text:list-item>
                      <text:list-item text:style-override="id1-3-2-2-8-3-1-2-2-1-2-2">
                        <text:number>2.</text:number>
                        <text:p text:style-name="table_al">Sint Antoniusstraat </text:p>
                      </text:list-item>
                      <text:list-item text:style-override="id1-3-2-2-8-3-1-2-2-1-2-3">
                        <text:number>3.</text:number>
                        <text:p text:style-name="table_al">Beekpoort </text:p>
                      </text:list-item>
                      <text:list-item text:style-override="id1-3-2-2-8-3-1-2-2-1-2-4">
                        <text:number>4.</text:number>
                        <text:p text:style-name="table_al">Begijnenhofstraat</text:p>
                      </text:list-item>
                      <text:list-item text:style-override="id1-3-2-2-8-3-1-2-2-1-2-5">
                        <text:number>5.</text:number>
                        <text:p text:style-name="table_al">Biemansstraat</text:p>
                      </text:list-item>
                      <text:list-item text:style-override="id1-3-2-2-8-3-1-2-2-1-2-6">
                        <text:number>6.</text:number>
                        <text:p text:style-name="table_al">Sint Catharinastraat</text:p>
                      </text:list-item>
                      <text:list-item text:style-override="id1-3-2-2-8-3-1-2-2-1-2-7">
                        <text:number>7.</text:number>
                        <text:p text:style-name="table_al">Coenraad Abelstraat <text:span text:style-name="nadrukcur">(tussen Molenpoort en Jean   Verheggenstraat)</text:span></text:p>
                      </text:list-item>
                      <text:list-item text:style-override="id1-3-2-2-8-3-1-2-2-1-2-8">
                        <text:number>8.</text:number>
                        <text:p text:style-name="table_al">Egmondstraat</text:p>
                      </text:list-item>
                      <text:list-item text:style-override="id1-3-2-2-8-3-1-2-2-1-2-9">
                        <text:number>9.</text:number>
                        <text:p text:style-name="table_al">Fatimalaan</text:p>
                      </text:list-item>
                      <text:list-item text:style-override="id1-3-2-2-8-3-1-2-2-1-2-10">
                        <text:number>10.</text:number>
                        <text:p text:style-name="table_al">Franse Patersstraat</text:p>
                      </text:list-item>
                      <text:list-item text:style-override="id1-3-2-2-8-3-1-2-2-1-2-11">
                        <text:number>11.</text:number>
                        <text:p text:style-name="table_al">Geertenhof</text:p>
                      </text:list-item>
                      <text:list-item text:style-override="id1-3-2-2-8-3-1-2-2-1-2-12">
                        <text:number>12.</text:number>
                        <text:p text:style-name="table_al">Gieterijstraat</text:p>
                      </text:list-item>
                      <text:list-item text:style-override="id1-3-2-2-8-3-1-2-2-1-2-13">
                        <text:number>13.</text:number>
                        <text:p text:style-name="table_al">Graafschap Hornelaan   (tussen Maaslandlaan en Baroniestraat)</text:p>
                      </text:list-item>
                      <text:list-item text:style-override="id1-3-2-2-8-3-1-2-2-1-2-14">
                        <text:number>14.</text:number>
                        <text:p text:style-name="table_al">Hart, Maria</text:p>
                      </text:list-item>
                      <text:list-item text:style-override="id1-3-2-2-8-3-1-2-2-1-2-15">
                        <text:number>15.</text:number>
                        <text:p text:style-name="table_al">Heer Gerardstraat</text:p>
                      </text:list-item>
                      <text:list-item text:style-override="id1-3-2-2-8-3-1-2-2-1-2-16">
                        <text:number>16.</text:number>
                        <text:p text:style-name="table_al">Hertogstraat</text:p>
                      </text:list-item>
                      <text:list-item text:style-override="id1-3-2-2-8-3-1-2-2-1-2-17">
                        <text:number>17.</text:number>
                        <text:p text:style-name="table_al">Hieronymusstraat</text:p>
                      </text:list-item>
                      <text:list-item text:style-override="id1-3-2-2-8-3-1-2-2-1-2-18">
                        <text:number>18.</text:number>
                        <text:p text:style-name="table_al">Hofakkerstraat -   Ventweg</text:p>
                      </text:list-item>
                      <text:list-item text:style-override="id1-3-2-2-8-3-1-2-2-1-2-19">
                        <text:number>19.</text:number>
                        <text:p text:style-name="table_al">Sint Hubertusstraat</text:p>
                      </text:list-item>
                      <text:list-item text:style-override="id1-3-2-2-8-3-1-2-2-1-2-20">
                        <text:number>20.</text:number>
                        <text:p text:style-name="table_al">Sint Isidoruspassage</text:p>
                      </text:list-item>
                      <text:list-item text:style-override="id1-3-2-2-8-3-1-2-2-1-2-21">
                        <text:number>21.</text:number>
                        <text:p text:style-name="table_al">Johanna van   Meursstraat</text:p>
                      </text:list-item>
                      <text:list-item text:style-override="id1-3-2-2-8-3-1-2-2-1-2-22">
                        <text:number>22.</text:number>
                        <text:p text:style-name="table_al">Sint Jorisstraat</text:p>
                      </text:list-item>
                      <text:list-item text:style-override="id1-3-2-2-8-3-1-2-2-1-2-23">
                        <text:number>23.</text:number>
                        <text:p text:style-name="table_al">Slotstraat</text:p>
                      </text:list-item>
                      <text:list-item text:style-override="id1-3-2-2-8-3-1-2-2-1-2-24">
                        <text:number>24.</text:number>
                        <text:p text:style-name="table_al">Julianalaan <text:span text:style-name="nadrukcur">(tussen Louis Regoutstraat en   Poldermansstraat)</text:span></text:p>
                      </text:list-item>
                      <text:list-item text:style-override="id1-3-2-2-8-3-1-2-2-1-2-25">
                        <text:number>25.</text:number>
                        <text:p text:style-name="table_al">Kannunikenstraat</text:p>
                      </text:list-item>
                      <text:list-item text:style-override="id1-3-2-2-8-3-1-2-2-1-2-26">
                        <text:number>26.</text:number>
                        <text:p text:style-name="table_al">Limcostraat</text:p>
                      </text:list-item>
                      <text:list-item text:style-override="id1-3-2-2-8-3-1-2-2-1-2-27">
                        <text:number>27.</text:number>
                        <text:p text:style-name="table_al">Lindanusstraat <text:span text:style-name="nadrukcur">(inclusief straat ten oosten van   plantsoentje)</text:span></text:p>
                      </text:list-item>
                      <text:list-item text:style-override="id1-3-2-2-8-3-1-2-2-1-2-28">
                        <text:number>28.</text:number>
                        <text:p text:style-name="table_al">Looimolenstraat <text:span text:style-name="nadrukcur">(gedeelte)</text:span></text:p>
                      </text:list-item>
                      <text:list-item text:style-override="id1-3-2-2-8-3-1-2-2-1-2-29">
                        <text:number>29.</text:number>
                        <text:p text:style-name="table_al">Sint Maartenslaan</text:p>
                      </text:list-item>
                      <text:list-item text:style-override="id1-3-2-2-8-3-1-2-2-1-2-30">
                        <text:number>30.</text:number>
                        <text:p text:style-name="table_al">Mariënhagelaan</text:p>
                      </text:list-item>
                      <text:list-item text:style-override="id1-3-2-2-8-3-1-2-2-1-2-31">
                        <text:number>31.</text:number>
                        <text:p text:style-name="table_al">Sint Mathiasstraat</text:p>
                      </text:list-item>
                      <text:list-item text:style-override="id1-3-2-2-8-3-1-2-2-1-2-32">
                        <text:number>32.</text:number>
                        <text:p text:style-name="table_al">Meewisstraat</text:p>
                      </text:list-item>
                      <text:list-item text:style-override="id1-3-2-2-8-3-1-2-2-1-2-33">
                        <text:number>33.</text:number>
                        <text:p text:style-name="table_al">Minderbroederslaan</text:p>
                      </text:list-item>
                      <text:list-item text:style-override="id1-3-2-2-8-3-1-2-2-1-2-34">
                        <text:number>34.</text:number>
                        <text:p text:style-name="table_al">Molenveldstraat <text:span text:style-name="nadrukcur">(tussen Wilhelminastraat en   Weerterbeekweg/Slachterijstraat)</text:span></text:p>
                      </text:list-item>
                      <text:list-item text:style-override="id1-3-2-2-8-3-1-2-2-1-2-35">
                        <text:number>35.</text:number>
                        <text:p text:style-name="table_al">Nieuwstraat</text:p>
                      </text:list-item>
                      <text:list-item text:style-override="id1-3-2-2-8-3-1-2-2-1-2-36">
                        <text:number>36.</text:number>
                        <text:p text:style-name="table_al">Observantenstraat</text:p>
                      </text:list-item>
                      <text:list-item text:style-override="id1-3-2-2-8-3-1-2-2-1-2-37">
                        <text:number>37.</text:number>
                        <text:p text:style-name="table_al">Oudenakkerstraat <text:span text:style-name="nadrukcur">(tussen Regentesselaan en Victor de   Stuersstraat)</text:span></text:p>
                      </text:list-item>
                      <text:list-item text:style-override="id1-3-2-2-8-3-1-2-2-1-2-38">
                        <text:number>38.</text:number>
                        <text:p text:style-name="table_al">Regentesselaan</text:p>
                      </text:list-item>
                      <text:list-item text:style-override="id1-3-2-2-8-3-1-2-2-1-2-39">
                        <text:number>39.</text:number>
                        <text:p text:style-name="table_al">Regulierenstraat</text:p>
                      </text:list-item>
                      <text:list-item text:style-override="id1-3-2-2-8-3-1-2-2-1-2-40">
                        <text:number>40.</text:number>
                        <text:p text:style-name="table_al">Sint Servatiusstraat</text:p>
                      </text:list-item>
                      <text:list-item text:style-override="id1-3-2-2-8-3-1-2-2-1-2-41">
                        <text:number>41.</text:number>
                        <text:p text:style-name="table_al">Truijenstraat, Jan</text:p>
                      </text:list-item>
                      <text:list-item text:style-override="id1-3-2-2-8-3-1-2-2-1-2-42">
                        <text:number>42.</text:number>
                        <text:p text:style-name="table_al">Tuindorpstraat</text:p>
                      </text:list-item>
                      <text:list-item text:style-override="id1-3-2-2-8-3-1-2-2-1-2-43">
                        <text:number>43.</text:number>
                        <text:p text:style-name="table_al">Ventweg Sint   Paulusstraat / Sint Maartenslaan </text:p>
                        <text:p text:style-name="table_al">
                          <text:span text:style-name="nadrukcur">     (tussen Lindanusstraat en Sint   Servatiusstraat)  </text:span>
                        </text:p>
                      </text:list-item>
                    </text:list>
                    <text:list text:style-name="id1-3-2-2-8-3-1-2-2-1-3">
                      <text:list-item text:style-override="id1-3-2-2-8-3-1-2-2-1-3-1">
                        <text:number>44.</text:number>
                        <text:p text:style-name="table_al">Verheggenstraat, Jean</text:p>
                      </text:list-item>
                      <text:list-item text:style-override="id1-3-2-2-8-3-1-2-2-1-3-2">
                        <text:number>45.</text:number>
                        <text:p text:style-name="table_al">Wilhelminasingel <text:span text:style-name="nadrukcur">(tussen Molenpoort en Beekstraat)</text:span></text:p>
                      </text:list-item>
                      <text:list-item text:style-override="id1-3-2-2-8-3-1-2-2-1-3-3">
                        <text:number>46.</text:number>
                        <text:p text:style-name="table_al">Wilhelminastraat <text:span text:style-name="nadrukcur">(tussen Nieuwstraat en Parallelweg)</text:span></text:p>
                      </text:list-item>
                      <text:list-item text:style-override="id1-3-2-2-8-3-1-2-2-1-3-4">
                        <text:number>47.</text:number>
                        <text:p text:style-name="table_al">Windesheimstraat <text:span text:style-name="nadrukcur">(tussen Wittevrouwenstraat en Maria   Wijngaard)</text:span></text:p>
                      </text:list-item>
                      <text:list-item text:style-override="id1-3-2-2-8-3-1-2-2-1-3-5">
                        <text:number>48.</text:number>
                        <text:p text:style-name="table_al">Willem I straat</text:p>
                      </text:list-item>
                      <text:list-item text:style-override="id1-3-2-2-8-3-1-2-2-1-3-6">
                        <text:number>49.</text:number>
                        <text:p text:style-name="table_al">Wittevrouwenstraat</text:p>
                      </text:list-item>
                      <text:list-item text:style-override="id1-3-2-2-8-3-1-2-2-1-3-7">
                        <text:number>50.</text:number>
                        <text:p text:style-name="table_al">Sint   Willibrordstraat</text:p>
                      </text:list-item>
                      <text:list-item text:style-override="id1-3-2-2-8-3-1-2-2-1-3-8">
                        <text:number>51.</text:number>
                        <text:p text:style-name="table_al">Woutersstraat,   Henricus</text:p>
                      </text:list-item>
                      <text:list-item text:style-override="id1-3-2-2-8-3-1-2-2-1-3-9">
                        <text:number>52.</text:number>
                        <text:p text:style-name="table_al">Wijngaard, Maria</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 9. </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 10 </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 11 </text:span> </text:p>
            <text:p text:style-name="al">Voor het onder artikel 7 bedoelde betaald parkeren zijn de betaaltijden 24 uur per dag, 7 dagen per week, met uitzonderingen van de door het college vastgestelde koopzondagen.</text:p>
          </text:section>
          <text:section text:name="artikel_id1-3-2-2-12" text:style-name="artikel">
            <text:p text:style-name="artikel_kop_titel"><text:span text:style-name="artikel_kop_label">Artikel</text:span> <text:span text:style-name="artikel_kop_nr"> 12. </text:span> </text:p>
            <text:p text:style-name="al">Voor de onder artikel 8 bedoelde vergunningparkeren zijn de tijden: </text:p>
            <text:list text:style-name="id1-3-2-2-12-3">
              <text:list-item text:style-override="id1-3-2-2-12-3-1">
                <text:number>a.</text:number>
                <text:p text:style-name="al">        Op werkdagen van maandag tot en met zaterdag van 09:00 uur tot en met 18:00 uur;</text:p>
              </text:list-item>
              <text:list-item text:style-override="id1-3-2-2-12-3-2">
                <text:number>b.</text:number>
                <text:p text:style-name="al">       Op donderdag (koopavond) van 09:00 tot en met 21:00 uur; </text:p>
              </text:list-item>
              <text:list-item text:style-override="id1-3-2-2-12-3-3">
                <text:number>c.</text:number>
                <text:p text:style-name="al">        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 13. </text:span> </text:p>
            <text:p text:style-name="al">De volgende regels vast te stellen voor het voldoen van parkeerbelastingen:</text:p>
            <text:list text:style-name="id1-3-2-2-13-3">
              <text:list-item text:style-override="id1-3-2-2-13-3-1">
                <text:number>a.</text:number>
                <text:p text:style-name="al">        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        Van de verschuldigde belasting per tijdseenheid wordt op of bij de parkeermeter of parkeerautomaat kennisgegeven;</text:p>
              </text:list-item>
              <text:list-item text:style-override="id1-3-2-2-13-3-3">
                <text:number>c.</text:number>
                <text:p text:style-name="al">       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        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      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3-3-6">
                <text:number>f.</text:number>
                <text:p text:style-name="al">        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 14. </text:span> 
              <text:span text:style-name="nadrukvet">Overgangsbepaling, inwerkingtreding en citeerartikel</text:span>
            </text:p>
            <text:list text:style-name="id1-3-2-2-14-2">
              <text:list-item text:style-override="id1-3-2-2-14-2">
                <text:number> 1. </text:number>
                <text:p text:style-name="al">Het “Aanwijzingsbesluit betaald parkeren 2015, versie 3”, vastgesteld bij collegebesluit d.d. 15 september 2015, wordt ingetrokken met ingang van de in het tweede lid genoemde datum, met dien verstande dat zij van toepassing blijft op de belastbare feiten, die zich voor die datum hebben voorgedaan.</text:p>
              </text:list-item>
              <text:list-item text:style-override="id1-3-2-2-14-3">
                <text:number> 2. </text:number>
                <text:p text:style-name="al">De datum van ingang van dit aanwijzingsbesluit is 1 januari 2016.</text:p>
              </text:list-item>
              <text:list-item text:style-override="id1-3-2-2-14-4">
                <text:number> 3. </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 4. </text:number>
                <text:p text:style-name="al">Dit besluit kan worden aangehaald als "Aanwijzingsbesluit betaald parkeren 2016".</text:p>
                <text:p text:style-name="tussenkopcur"/>
              </text:list-item>
            </text:list>
          </text:section>
        </text:section>
        <text:section text:name="regeling-sluiting_id1-3-2-3" text:style-name="regeling-sluiting">
          <text:section text:name="slotformulering_id1-3-2-3-1" text:style-name="slotformulering">
            <text:p text:style-name="al">Het college van burgemeester en wethouders van de gemeente Weert;</text:p>
            <text:p text:style-name="al"/>
          </text:section>
          <text:section text:name="gegeven_id1-3-2-3-2" text:style-name="gegeven">
            <text:p text:style-name="dagtekening">
            <text:span text:style-name="datum">15 december 2015,</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3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37</meta:user-defined>
    <meta:user-defined meta:name="OVERHEIDop.GmbID/DC.identifier">gmb-2015-128337</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 225 Gemw;1.0:c:BWBR0005416&amp;artikel=225&amp;g=2015-11-01</meta:user-defined>
    <meta:user-defined meta:name="DC.source">art. 234 Gemw;1.0:c:BWBR0005416&amp;artikel=234&amp;g=2015-11-01</meta:user-defined>
    <meta:user-defined meta:name="DC.source">art. 1a Bgpb;1.0:c:BWBR0004912&amp;artikel=1a&amp;g=2015-01-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