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udejaarsfeest in eetcafé de Winze te Wyns op 1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3 december 2015 is de volgende vergunning ver­leend:</text:p>
            <text:p text:style-name="common-al"/>
            <text:p text:style-name="common-al">Wyns, Eetcafé De Winze, Wyns 30, oudejaarsfeest met karaoke van 00.30 tot 03.30 uur op 1 januari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8335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335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335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oudejaarsfeest in eetcafé de Winze te Wyns op 1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8335</meta:user-defined>
    <meta:user-defined meta:name="OVERHEIDop.GmbID/DC.identifier">gmb-2015-12833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91BE 30</meta:user-defined>
    <meta:user-defined meta:name="OVERHEIDop.woonplaats">Wyns</meta:user-defined>
    <meta:user-defined meta:name="OVERHEIDop.straatnaam">Wyns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84681 585103</meta:user-defined>
    <meta:user-defined meta:name="OVERHEIDop.versieInformatie"/>
  </office:meta>
</office:document-meta>
</file>