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udejaarsfeest met livemuziek in feesttent parkeerterrein sportveld Rijksstraatweg te Tytsjerk op 1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2 december 2015 is de volgende vergunning ver­leend:</text:p>
            <text:p text:style-name="common-al"/>
            <text:p text:style-name="common-al">Tytsjerk, parkeerterrein sportveld Rijksstraatweg, oud en nieuwjaarsfeest in een feesttent met livemuziek om 15.00 uur op 31 december 2015 en van 01.00 tot 04.00 uur op 1 januari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8334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334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334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oudejaarsfeest met livemuziek in feesttent parkeerterrein sportveld Rijksstraatweg te Tytsjerk op 1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8334</meta:user-defined>
    <meta:user-defined meta:name="OVERHEIDop.GmbID/DC.identifier">gmb-2015-12833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5XE 20</meta:user-defined>
    <meta:user-defined meta:name="OVERHEIDop.woonplaats">Tytsjerk</meta:user-defined>
    <meta:user-defined meta:name="OVERHEIDop.straatnaam">Rijksstraat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0053 581291</meta:user-defined>
    <meta:user-defined meta:name="OVERHEIDop.versieInformatie"/>
  </office:meta>
</office:document-meta>
</file>