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udejaarsfeest met muziek in sporthal Westermar te Burgum op 1 jan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2 december 2015 is de volgende vergunning ver­leend:</text:p>
            <text:p text:style-name="common-al"/>
            <text:p text:style-name="common-al">Burgum, sporthal Westermar, Burg. B. Lohmanlaan 40b, Oudejaarsfeest met mechanische muziek door DJ’s van 00.30 tot 05.30 uur op 1 januar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8333</text:span><text:line-break/><text:date style:data-style-name="dag" text:fixed="true" text:date-value="2015-12-24"/><text:line-break/><text:date style:data-style-name="jaar" text:fixed="true" text:date-value="2015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333</text:span><text:date style:data-style-name="nicedate" text:fixed="true" text:date-value="201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oudejaarsfeest met muziek in sporthal Westermar te Burgum op 1 jan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4</meta:user-defined>
    <meta:user-defined meta:name="OVERHEIDop.publicationIssue">128333</meta:user-defined>
    <meta:user-defined meta:name="OVERHEIDop.GmbID/DC.identifier">gmb-2015-12833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D 62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720 579127</meta:user-defined>
    <meta:user-defined meta:name="OVERHEIDop.versieInformatie"/>
  </office:meta>
</office:document-meta>
</file>