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Kerstnachtdienst met livemuziek in loods Binnendijk 69 te Ryptsjerk op 24 dec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7 december 2015 is de volgende vergunning ver­leend:</text:p>
            <text:p text:style-name="common-al"/>
            <text:p text:style-name="common-al">Ryptsjerk, loods Binnendyk 69, Kerstnachtdienst met livemuziek van 20.00 tot 23.00 uur op  24 december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8331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331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331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Kerstnachtdienst met livemuziek in loods Binnendijk 69 te Ryptsjerk op 24 dec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8331</meta:user-defined>
    <meta:user-defined meta:name="OVERHEIDop.GmbID/DC.identifier">gmb-2015-12833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6HL 69</meta:user-defined>
    <meta:user-defined meta:name="OVERHEIDop.woonplaats">Ryptsjerk</meta:user-defined>
    <meta:user-defined meta:name="OVERHEIDop.straatnaam">Binnendijk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0158 582504</meta:user-defined>
    <meta:user-defined meta:name="OVERHEIDop.versieInformatie"/>
  </office:meta>
</office:document-meta>
</file>