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stnachtdienst in sporthal te Jistrum op 24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december 2015 is de volgende vergunning ver­leend:</text:p>
            <text:p text:style-name="common-al"/>
            <text:p text:style-name="common-al">Jistrum, Sporthal De Ynset, Fjildwei 8, Kerstnachtdienst met livemuziek van 19.00 tot 23.00 uur op 24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33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nachtdienst in sporthal te Jistrum op 24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330</meta:user-defined>
    <meta:user-defined meta:name="OVERHEIDop.GmbID/DC.identifier">gmb-2015-1283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313 580708</meta:user-defined>
    <meta:user-defined meta:name="OVERHEIDop.versieInformatie"/>
  </office:meta>
</office:document-meta>
</file>