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10*"/>
    </style:style>
    <style:style style:family="table-column" style:parent-style-name="colspec" style:name="id1-3-2-2-1-34-1-2">
      <style:table-column-properties style:rel-column-width="75*"/>
    </style:style>
    <style:style style:family="table-column" style:parent-style-name="colspec" style:name="id1-3-2-2-1-34-1-3">
      <style:table-column-properties style:rel-column-width="14*"/>
    </style:style>
    <style:style style:family="table-column" style:parent-style-name="colspec" style:name="id1-3-2-2-1-35-1-1">
      <style:table-column-properties style:rel-column-width="10*"/>
    </style:style>
    <style:style style:family="table-column" style:parent-style-name="colspec" style:name="id1-3-2-2-1-35-1-2">
      <style:table-column-properties style:rel-column-width="75*"/>
    </style:style>
    <style:style style:family="table-column" style:parent-style-name="colspec" style:name="id1-3-2-2-1-35-1-3">
      <style:table-column-properties style:rel-column-width="14*"/>
    </style:style>
    <style:style style:family="table-column" style:parent-style-name="colspec" style:name="id1-3-2-2-1-36-1-1">
      <style:table-column-properties style:rel-column-width="10*"/>
    </style:style>
    <style:style style:family="table-column" style:parent-style-name="colspec" style:name="id1-3-2-2-1-36-1-2">
      <style:table-column-properties style:rel-column-width="75*"/>
    </style:style>
    <style:style style:family="table-column" style:parent-style-name="colspec" style:name="id1-3-2-2-1-36-1-3">
      <style:table-column-properties style:rel-column-width="14*"/>
    </style:style>
    <style:style style:family="table-column" style:parent-style-name="colspec" style:name="id1-3-2-2-1-37-1-1">
      <style:table-column-properties style:rel-column-width="11*"/>
    </style:style>
    <style:style style:family="table-column" style:parent-style-name="colspec" style:name="id1-3-2-2-1-37-1-2">
      <style:table-column-properties style:rel-column-width="76*"/>
    </style:style>
    <style:style style:family="table-column" style:parent-style-name="colspec" style:name="id1-3-2-2-1-37-1-3">
      <style:table-column-properties style:rel-column-width="13*"/>
    </style:style>
    <style:style style:family="table-column" style:parent-style-name="colspec" style:name="id1-3-2-2-1-38-1-1">
      <style:table-column-properties style:rel-column-width="11*"/>
    </style:style>
    <style:style style:family="table-column" style:parent-style-name="colspec" style:name="id1-3-2-2-1-38-1-2">
      <style:table-column-properties style:rel-column-width="76*"/>
    </style:style>
    <style:style style:family="table-column" style:parent-style-name="colspec" style:name="id1-3-2-2-1-38-1-3">
      <style:table-column-properties style:rel-column-width="13*"/>
    </style:style>
    <style:style style:family="table-column" style:parent-style-name="colspec" style:name="id1-3-2-2-1-39-1-1">
      <style:table-column-properties style:rel-column-width="11*"/>
    </style:style>
    <style:style style:family="table-column" style:parent-style-name="colspec" style:name="id1-3-2-2-1-39-1-2">
      <style:table-column-properties style:rel-column-width="76*"/>
    </style:style>
    <style:style style:family="table-column" style:parent-style-name="colspec" style:name="id1-3-2-2-1-39-1-3">
      <style:table-column-properties style:rel-column-width="13*"/>
    </style:style>
    <style:style style:family="table-column" style:parent-style-name="colspec" style:name="id1-3-2-2-1-40-1-1">
      <style:table-column-properties style:rel-column-width="11*"/>
    </style:style>
    <style:style style:family="table-column" style:parent-style-name="colspec" style:name="id1-3-2-2-1-40-1-2">
      <style:table-column-properties style:rel-column-width="76*"/>
    </style:style>
    <style:style style:family="table-column" style:parent-style-name="colspec" style:name="id1-3-2-2-1-40-1-3">
      <style:table-column-properties style:rel-column-width="13*"/>
    </style:style>
    <style:style style:family="table-column" style:parent-style-name="colspec" style:name="id1-3-2-2-1-41-1-1">
      <style:table-column-properties style:rel-column-width="11*"/>
    </style:style>
    <style:style style:family="table-column" style:parent-style-name="colspec" style:name="id1-3-2-2-1-41-1-2">
      <style:table-column-properties style:rel-column-width="76*"/>
    </style:style>
    <style:style style:family="table-column" style:parent-style-name="colspec" style:name="id1-3-2-2-1-41-1-3">
      <style:table-column-properties style:rel-column-width="13*"/>
    </style:style>
    <style:style style:family="table-column" style:parent-style-name="colspec" style:name="id1-3-2-2-1-42-1-1">
      <style:table-column-properties style:rel-column-width="11*"/>
    </style:style>
    <style:style style:family="table-column" style:parent-style-name="colspec" style:name="id1-3-2-2-1-42-1-2">
      <style:table-column-properties style:rel-column-width="76*"/>
    </style:style>
    <style:style style:family="table-column" style:parent-style-name="colspec" style:name="id1-3-2-2-1-42-1-3">
      <style:table-column-properties style:rel-column-width="13*"/>
    </style:style>
  </office:automatic-styles>
  <office:body>
    <office:text>
      <text:p text:style-name="new_page_staatscourant"/>
      <text:p text:style-name="single-kop-titel">Verordening op de heffing en invordering van rechten voor het gebruik van de gemeentelijke begraafplaatsen 2016 (Begraafrech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229126</text:p>
            <text:p text:style-name="al"/>
            <text:p text:style-name="al">De Raad van de gemeente Hoorn;</text:p>
            <text:list text:style-name="id1-3-2-2-1-5">
              <text:list-item text:style-override="id1-3-2-2-1-5-1">
                <text:number>-</text:number>
                <text:p text:style-name="al">gelezen het voorstel van het college van burgemeester en wethouders van 17 november 2015;</text:p>
              </text:list-item>
              <text:list-item text:style-override="id1-3-2-2-1-5-2">
                <text:number>-</text:number>
                <text:p text:style-name="al">gelet op artikel 229, eerste lid, aanhef en onderdeel a en b van de Gemeentewet;</text:p>
                <text:p text:style-name="al"/>
              </text:list-item>
            </text:list>
            <text:p text:style-name="al">besluit vast te stellen de:</text:p>
            <text:p text:style-name="al">Verordening op de heffing en invordering van rechten voor het gebruik van de gemeentelijke begraafplaatsen 2015 (Begraafrechten 2016)</text:p>
            <text:p text:style-name="al"/>
            <text:p text:style-name="tussenkopcur">Artikel 1 Begripsomschrijvingen</text:p>
            <text:p text:style-name="al">Deze verordening verstaat onder:</text:p>
            <text:list text:style-name="id1-3-2-2-1-11">
              <text:list-item text:style-override="id1-3-2-2-1-11-1">
                <text:number>a.</text:number>
                <text:p text:style-name="al">begraafplaats: de begraafplaatsen Keern, Berkhouterweg, Zuiderveld en Zwaag;</text:p>
              </text:list-item>
              <text:list-item text:style-override="id1-3-2-2-1-11-2">
                <text:number>b.</text:number>
                <text:p text:style-name="al">eigen graf: een graf, een grafkelder daaronder begrepen, waarvoor het uitsluitend recht is verleend tot:</text:p>
                <text:list text:style-name="id1-3-2-2-1-11-2-3">
                  <text:list-item text:style-override="id1-3-2-2-1-11-2-3-1">
                    <text:number>-</text:number>
                    <text:p text:style-name="al">het doen begraven en begraven houden van lijken;</text:p>
                  </text:list-item>
                  <text:list-item text:style-override="id1-3-2-2-1-11-2-3-2">
                    <text:number>-</text:number>
                    <text:p text:style-name="al">het doen bijzetten en bijgezet houden van asbussen;</text:p>
                  </text:list-item>
                </text:list>
              </text:list-item>
              <text:list-item text:style-override="id1-3-2-2-1-11-3">
                <text:number>c.</text:number>
                <text:p text:style-name="al">particulier graf: een graf, waarvoor voor bepaalde tijd het uitsluitend recht is verleend tot:</text:p>
                <text:list text:style-name="id1-3-2-2-1-11-3-3">
                  <text:list-item text:style-override="id1-3-2-2-1-11-3-3-1">
                    <text:number>-</text:number>
                    <text:p text:style-name="al">het doen begraven en begraven houden van lijken;</text:p>
                  </text:list-item>
                  <text:list-item text:style-override="id1-3-2-2-1-11-3-3-2">
                    <text:number>-</text:number>
                    <text:p text:style-name="al">het doen bijzetten en bijgezet houden van asbussen;</text:p>
                  </text:list-item>
                </text:list>
              </text:list-item>
              <text:list-item text:style-override="id1-3-2-2-1-11-4">
                <text:number>d.</text:number>
                <text:p text:style-name="al">algemeen graf: een graf bij de gemeente in beheer, waarin aan een ieder gelegenheid wordt geboden tot het doen begraven van lijken;</text:p>
              </text:list-item>
              <text:list-item text:style-override="id1-3-2-2-1-11-5">
                <text:number>e.</text:number>
                <text:p text:style-name="al">particulier urnengraf: een graf, grafkelder daaronder begrepen, waarvoor voor bepaalde tijd het uitsluitend recht is verleend tot het doen bijzetten en bijgezet houden van ten hoogste twee asbussen;</text:p>
              </text:list-item>
              <text:list-item text:style-override="id1-3-2-2-1-11-6">
                <text:number>f.</text:number>
                <text:p text:style-name="al">particuliere urnennis: een nis, waarvoor voor bepaalde tijd het uitsluitend recht is verleend tot het doen bijzetten en bijgezet houden van ten hoogste twee asbussen;</text:p>
              </text:list-item>
              <text:list-item text:style-override="id1-3-2-2-1-11-7">
                <text:number>g.</text:number>
                <text:p text:style-name="al">urn: een voorwerp ter berging van een of meer asbussen;</text:p>
              </text:list-item>
              <text:list-item text:style-override="id1-3-2-2-1-11-8">
                <text:number>h.</text:number>
                <text:p text:style-name="al">asbus: een bus ter berging van as van een overledene;</text:p>
              </text:list-item>
              <text:list-item text:style-override="id1-3-2-2-1-11-9">
                <text:number>i.</text:number>
                <text:p text:style-name="al">grafbedekking: gedenkteken en/of winterharde grafbeplanting op een graf of een afdekplaat op een urnengraf of een urnennis.</text:p>
              </text:list-item>
              <text:list-item text:style-override="id1-3-2-2-1-11-10">
                <text:number>j.</text:number>
                <text:p text:style-name="al">binnencolumbarium: plaats waar urnen inpandig in urnennissen kunnen worden geplaatst. </text:p>
              </text:list-item>
            </text:list>
            <text:p text:style-name="tussenkopcur">Artikel 2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tussenkopcur">Artikel 3 Belastingplicht</text:p>
            <text:p text:style-name="al">De rechten worden geheven van degene op wiens aanvraag dan wel ten behoeve van wie de dienst wordt verricht of van degene die van de bezittingen, werken of inrichtingen gebruik maakt.</text:p>
            <text:p text:style-name="tussenkopcur">Artikel 4 Vrijstellingen</text:p>
            <text:p text:style-name="al">De rechten worden niet geheven voor het lichten van een lijk of asbus op rechterlijk gezag.</text:p>
            <text:p text:style-name="tussenkopcur">Artikel 5 Maatstaf van heffing en tarieven</text:p>
            <text:list text:style-name="id1-3-2-2-1-19">
              <text:list-item text:style-override="id1-3-2-2-1-19-1">
                <text:number>1.</text:number>
                <text:p text:style-name="al">De rechten worden geheven naar de tarieven en maatstaven, opgenomen in de bij deze verordening behorende tarieventabel.</text:p>
              </text:list-item>
              <text:list-item text:style-override="id1-3-2-2-1-19-2">
                <text:number>2.</text:number>
                <text:p text:style-name="al">Voor de berekening van de rechten wordt een gedeelte van een in de tarieventabel genoemde eenheid voor een volle eenheid aangemerkt.</text:p>
              </text:list-item>
            </text:list>
            <text:p text:style-name="tussenkopcur">Artikel 6 Wijze van heffing</text:p>
            <text:p text:style-name="al">De rechten worden geheven bij wege van aanslag of een gedagtekende kennisgeving waarop het gevorderde bedrag is vermeld.</text:p>
            <text:p text:style-name="tussenkopcur">Artikel 7 Heffing naar tijdsgelang bij verlenging van de grafrust</text:p>
            <text:p text:style-name="al">Indien in de loop van het huidige heffingstijdvak door de belanghebbende schriftelijk te kennen is gegeven de grafrust te willen verlengen kunnen de rechten zoals bedoeld in 2.3.1, 3.1.1, 3.1.2, 4.4.1, 4.4.2, 4.4.3, 4.5.1, 4.5.2 van de tarieventabel naar rato van het aantal jaren verhoudingsgewijs worden verlaagd of verhoogd.</text:p>
            <text:p text:style-name="tussenkopcur">Artikel 8 Termijnen van betaling</text:p>
            <text:list text:style-name="id1-3-2-2-1-25">
              <text:list-item text:style-override="id1-3-2-2-1-25-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1-25-2">
                <text:number>2.</text:number>
                <text:p text:style-name="al">De Algemene termijnenwet is niet van toepassing op de in het eerste lid gestelde termijn.</text:p>
              </text:list-item>
            </text:list>
            <text:p text:style-name="tussenkopcur">Artikel 9 Nadere regels door het college van burgemeester en wethouders</text:p>
            <text:p text:style-name="al">Het college van burgemeester en wethouders kan nadere regels geven met betrekking tot de heffing en invordering van de rechten.</text:p>
            <text:p text:style-name="tussenkopcur">Artikel 10 Inwerkingtreding en citeertitel</text:p>
            <text:list text:style-name="id1-3-2-2-1-29">
              <text:list-item text:style-override="id1-3-2-2-1-29-1">
                <text:number>1.</text:number>
                <text:p text:style-name="al">De "Verordening Begraafrechten 2015" van 16 december 2014 wordt ingetrokken met ingang van de in het derde lid genoemde datum van ingang van de heffing, met dien verstande dat zij van toepassing blijft op de belastbare feiten die zich voor die datum hebben voorgedaan en voor zover de Verordening Begraafrechten 2016 geen rechtskracht krijgt.</text:p>
              </text:list-item>
              <text:list-item text:style-override="id1-3-2-2-1-29-2">
                <text:number>2.</text:number>
                <text:p text:style-name="al">Deze verordening treedt in werking met ingang van de dag volgend op die van de bekendmaking.</text:p>
              </text:list-item>
              <text:list-item text:style-override="id1-3-2-2-1-29-3">
                <text:number>3.</text:number>
                <text:p text:style-name="al">De datum van ingang van de heffing is 1 januari 2016.</text:p>
              </text:list-item>
              <text:list-item text:style-override="id1-3-2-2-1-29-4">
                <text:number>4.</text:number>
                <text:p text:style-name="al">Deze verordening kan worden aangehaald als "Verordening Begraafrechten 2016".</text:p>
              </text:list-item>
            </text:list>
            <text:p text:style-name="tussenkopcur">Artikel 11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TARIEVENTABEL BEHORENDE BIJ VERORDENING OP DE HEFFING EN INVORDERING VAN RECHTEN VOOR HET GEBRUIK VAN DE GEMEENTELIJKE BEGRAAFPLAATSEN 2016</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2">
                    <text:p text:style-name="table_al">
                      <text:span text:style-name="nadrukvet">Hoofdstuk 1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het lichaam van een overleden persoon beneden één jaar wordt geheven</text:p>
                  </table:table-cell>
                  <table:table-cell table:style-name="entry" table:number-rows-spanned="1" table:number-columns-spanned="1">
                    <text:p text:style-name="table_al">€ 265,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het lichaam van een overleden persoon ouder dan één, doch jonger dan 12 jaar, wordt geheven (2 maal 1.1)</text:p>
                  </table:table-cell>
                  <table:table-cell table:style-name="entry" table:number-rows-spanned="1" table:number-columns-spanned="1">
                    <text:p text:style-name="table_al">€ 531,5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het lichaam van een overleden persoon van 12 jaar of ouder wordt geheven (4 maal 1.1)</text:p>
                  </table:table-cell>
                  <table:table-cell table:style-name="entry" table:number-rows-spanned="1" table:number-columns-spanned="1">
                    <text:p text:style-name="table_al">€ 1.063,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asbus, anders dan in een urnengraf of een urnennis</text:p>
                  </table:table-cell>
                  <table:table-cell table:style-name="entry" table:number-rows-spanned="1" table:number-columns-spanned="1">
                    <text:p text:style-name="table_al">€ 346,8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 </text:p>
                  </table:table-cell>
                  <table:table-cell table:style-name="entry" table:number-rows-spanned="1" table:number-columns-spanned="1">
                    <text:p text:style-name="table_al">€ 318,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egraven op buitengewone uren wordt het recht, bedoeld in 1.1, 1.2, 1.3 en 1.4,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 werkdagen voor 0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p zaterdagen, zondagen of algemeen erkende feestdagen, als bedoeld in artikel 3 van de Algemene termijn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 tegelijkertijd meer dan één overledene van dezelfde familie tot en met de vierde graad van bloed- of aanverwantschap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2">
                    <text:p text:style-name="table_al">
                      <text:span text:style-name="nadrukvet">Hoofdstuk 2 Begraafplaats Zw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style-name="nadrukcur">Voor het verlenen van het uitsluitend recht tot het doen begraven en begraven houden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883,3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lke 5 jaar langere grafhuur, max. 4 maal (totale grafhuur 30 jaar)</text:p>
                  </table:table-cell>
                  <table:table-cell table:style-name="entry" table:number-rows-spanned="1" table:number-columns-spanned="1">
                    <text:p text:style-name="table_al">€ 441,66</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
                        <text:span text:style-name="nadrukcur">De bijdrage in het algemeen onderhoud van de begraafplaats Zwaag bedraa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ticulier graf voor een periode van 10 jaar(gelijk aan 4.3.1)</text:p>
                  </table:table-cell>
                  <table:table-cell table:style-name="entry" table:number-rows-spanned="1" table:number-columns-spanned="1">
                    <text:p text:style-name="table_al">€ 511,4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lke 5 jaar langere grafhuur, max. 4 maal (totale grafhuur 30 jaar)</text:p>
                  </table:table-cell>
                  <table:table-cell table:style-name="entry" table:number-rows-spanned="1" table:number-columns-spanned="1">
                    <text:p text:style-name="table_al">€ 255,73</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
                        <text:span text:style-name="nadrukcur">voor verlenging van het 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et een periode van 5 jaar wordt geheven: 100% van het tarief van 2.1.2 en 2.2.2, met een maximum van 4 keer (totale verlenging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wederinkoop van een eigen graf voor onbepaalde tijd, per grafruimte</text:p>
                  </table:table-cell>
                  <table:table-cell table:style-name="entry" table:number-rows-spanned="1" table:number-columns-spanned="1">
                    <text:p text:style-name="table_al">€ 86,19</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2">
                    <text:p text:style-name="table_al">
                      <text:span text:style-name="nadrukvet">Hoofdstuk 3 Begraafplaats </text:span>
                      <text:span text:style-name="nadrukvet">Kee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
                        <text:span text:style-name="nadrukcur">voor verlenging van het recht tot het begraven hou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et een periode van 5 jaar wordt geheven voor een particulier graf, bestaande uit twee grafruimten. Met een maximum van 4 keer (totale verlenging 20 jaar)</text:p>
                  </table:table-cell>
                  <table:table-cell table:style-name="entry" table:number-rows-spanned="1" table:number-columns-spanned="1">
                    <text:p text:style-name="table_al">€ 441,6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periode van 5 jaar wordt geheven voor de bijdrage in het algemeen onderhoud voor een</text:p>
                    <text:p text:style-name="table_al">particulier graf. Met een maximum van 4 keer (totale verlenging 20 jaar)</text:p>
                  </table:table-cell>
                  <table:table-cell table:style-name="entry" table:number-rows-spanned="1" table:number-columns-spanned="1">
                    <text:p text:style-name="table_al">€ 255,74</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2">
                    <text:p text:style-name="table_al">
                      <text:span text:style-name="nadrukvet">Hoofdstuk 4. Begraafplaats </text:span>
                      <text:span text:style-name="nadrukvet">Berkhouter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
                        <text:span text:style-name="nadrukcur">Voor het verlenen van het uitsluitend recht tot het doen begraven en begraven houden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324,9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graf 1,5 maal grafbreedte, bestaande uit drie grafruimten, voor een periode van 10 jaar</text:p>
                  </table:table-cell>
                  <table:table-cell table:style-name="entry" table:number-rows-spanned="1" table:number-columns-spanned="1">
                    <text:p text:style-name="table_al">€ 2.649,9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graf 2 maal grafbreedte, bestaande uit drie grafruimten, voor een periode van 10 jaar</text:p>
                  </table:table-cell>
                  <table:table-cell table:style-name="entry" table:number-rows-spanned="1" table:number-columns-spanned="1">
                    <text:p text:style-name="table_al">€ 5.299,96</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lke 5 jaar langere grafhuur 50% van het tarief van 4.1.1, 4.1.2 en 4.1.3, met een maximum van 4 keer (totale grafhuu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algemeen graf voor een periode van 10 jaar</text:p>
                  </table:table-cell>
                  <table:table-cell table:style-name="entry" table:number-rows-spanned="1" table:number-columns-spanned="1">
                    <text:p text:style-name="table_al">€ 662,49</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
                        <text:span text:style-name="nadrukcur">Voor het verlenen van het uitsluitend recht tot het doen bijzetten en bijgezet houden van </text:span>
                      </text:span>
                      <text:span text:style-name="nadrukvet">
                        <text:span text:style-name="nadrukcur">asbussen</text:span>
                      </text:span>
                      <text:span text:style-name="nadrukvet">
                        <text:span text:style-name="nadrukcur">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 707,9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particuliere urnennis in de rechte muren voor een periode van 10 jaar</text:p>
                  </table:table-cell>
                  <table:table-cell table:style-name="entry" table:number-rows-spanned="1" table:number-columns-spanned="1">
                    <text:p text:style-name="table_al">€ 707,94</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particuliere urnennis in de gebogen muren voor een periode van 10 jaar</text:p>
                  </table:table-cell>
                  <table:table-cell table:style-name="entry" table:number-rows-spanned="1" table:number-columns-spanned="1">
                    <text:p text:style-name="table_al">€ 943,92</text:p>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voor elke 5 jaar langere huur 50% van het tarief van 4.2.1, 4.2.2 en 4.2.3, met een maximum van 4 keer (totale grafhuu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style-name="nadrukcur">De bijdrage in het algemeen onderhoud bedraa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511,47</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graf 1,5 maal grafbreedte, voor een periode van 10 jaar</text:p>
                  </table:table-cell>
                  <table:table-cell table:style-name="entry" table:number-rows-spanned="1" table:number-columns-spanned="1">
                    <text:p text:style-name="table_al">€ 1.022,93</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articulier graf 2 maal grafbreedte, voor een periode van 10 jaar</text:p>
                  </table:table-cell>
                  <table:table-cell table:style-name="entry" table:number-rows-spanned="1" table:number-columns-spanned="1">
                    <text:p text:style-name="table_al">€ 2.045,86</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oor een algemeen graf voor een periode van 10 jaar </text:p>
                  </table:table-cell>
                  <table:table-cell table:style-name="entry" table:number-rows-spanned="1" table:number-columns-spanned="1">
                    <text:p text:style-name="table_al">€ 255,73</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oor een particulier urnengraf voor een periode van 10 jaar</text:p>
                  </table:table-cell>
                  <table:table-cell table:style-name="entry" table:number-rows-spanned="1" table:number-columns-spanned="1">
                    <text:p text:style-name="table_al">€ 255,73</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103,93</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voor elke 5 jaar langere grafhuur, 50% van het tarief van 4.3.1, 4.3.2, 4.3.3, 4.3.5 en 4.3.6, met een maximum van 4 keer (totale grafhuu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
                        <text:span text:style-name="nadrukcur">Voor verlenging van het recht met een periode van 5 jaren, met een maximum van 4 keer (totale verlenging 20 jaar) wordt gehev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graven als bedoeld onder 4.1.1, 4.1.2, 4.1.3, 4.2.1, 4.2.2 en 4.2.3: 50% van de daar verme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style-name="nadrukcur">voor verlenging van de bijdrage in het algemeen onderhoud met een periode van 5 jaar, met een maximum van 4 keer (totale verlenging 20 jaar)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graven bedoeld onder 4.3.1, 4.3.2, 4.3.3, 4.3.5 en 4.3.6: 50% van het daar verm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
                        <text:span text:style-name="nadrukcur">Voor verlenging van het recht met een periode van 10 jaren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oor de graven als bedoeld onder 4.1.5. 100% van het daar vermelde tarief, uitsluitend voor graven uitgegeven voor 24 februari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 </text:span>
                    </text:p>
                  </table:table-cell>
                  <table:table-cell table:style-name="entry" table:number-rows-spanned="1" table:number-columns-spanned="1">
                    <text:p text:style-name="table_al">
                      <text:span text:style-name="nadrukvet">
                        <text:span text:style-name="nadrukcur">Voor verlenging van het recht met een periode van 10 jaren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voor de graven als bedoeld onder 4.3.4.. 100% van het daar vermelde tarief, uitsluitend voor graven uitgegeven voor 24 februari 2011.</text:p>
                  </table:table-cell>
                  <table:table-cell table:style-name="entry" table:number-rows-spanned="1" table:number-columns-spanned="1">
                    <text:p text:style-name="table_al"/>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2">
                    <text:p text:style-name="table_al">
                      <text:span text:style-name="nadrukvet">Hoofdstuk 5. Begraafplaats Zuiderv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
                        <text:span text:style-name="nadrukcur">Voor het verlenen van het uitsluitend recht tot het doen begraven en begraven houden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324,99</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articulier islamitisch graf, bestaande uit twee grafruimten, voor een periode van 10 jaar</text:p>
                  </table:table-cell>
                  <table:table-cell table:style-name="entry" table:number-rows-spanned="1" table:number-columns-spanned="1">
                    <text:p text:style-name="table_al">€ 883,3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articulier kindergraf, bestaande uit een grafruimte, voor een periode van 10 jaar</text:p>
                  </table:table-cell>
                  <table:table-cell table:style-name="entry" table:number-rows-spanned="1" table:number-columns-spanned="1">
                    <text:p text:style-name="table_al">€ 441,66</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graf 1,5 maal de grafbreedte, 200% van het tarief van 5.1.1, 5.1.2 en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graf 2 maal de grafbreedte, 400% van het tarief van 5.1.1, 5.1.2 en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lke 5 jaar langere grafhuur 50% van het tarief van 5.1.1, 5.1.2, 5.1.3, 5.1.4 en 5.1.5, met een maximum van 4 keer (totale grafhuu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een algemeen graf voor een periode van 10 jaar (1/2 deel van 5.1.1)</text:p>
                  </table:table-cell>
                  <table:table-cell table:style-name="entry" table:number-rows-spanned="1" table:number-columns-spanned="1">
                    <text:p text:style-name="table_al">€ 622,4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
                        <text:span text:style-name="nadrukcur">Voor het verlenen van het uitsluitend recht tot het doen bijzetten en bijgezet houden van </text:span>
                      </text:span>
                      <text:span text:style-name="nadrukvet">
                        <text:span text:style-name="nadrukcur">asbussen</text:span>
                      </text:span>
                      <text:span text:style-name="nadrukvet">
                        <text:span text:style-name="nadrukcur">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 707,94</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lke 5 jaar langere grafhuur 50% van het tarief van 5.2.1, met een maximum van 4 keer (totale grafhuu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
                        <text:span text:style-name="nadrukcur">De bijdrage in het algemeen onderhoud bedraa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islamitisch graf en kindergraf voor een periode van 10 jaar</text:p>
                  </table:table-cell>
                  <table:table-cell table:style-name="entry" table:number-rows-spanned="1" table:number-columns-spanned="1">
                    <text:p text:style-name="table_al">€ 511,4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islamitisch graf en kindergraf 1,5 maal grafbreedte, voor een periode van 10 jaar</text:p>
                  </table:table-cell>
                  <table:table-cell table:style-name="entry" table:number-rows-spanned="1" table:number-columns-spanned="1">
                    <text:p text:style-name="table_al">€ 1.022,93</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particulier graf, islamitisch graf en kindergraf 2 maal grafbreedte, voor een periode van 10 jaar</text:p>
                  </table:table-cell>
                  <table:table-cell table:style-name="entry" table:number-rows-spanned="1" table:number-columns-spanned="1">
                    <text:p text:style-name="table_al">€ 2.045,86</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particulier urnengraf voor een periode van 10 jaar</text:p>
                  </table:table-cell>
                  <table:table-cell table:style-name="entry" table:number-rows-spanned="1" table:number-columns-spanned="1">
                    <text:p text:style-name="table_al">€ 255,7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algemeen graf voor een periode van 10 jaar </text:p>
                  </table:table-cell>
                  <table:table-cell table:style-name="entry" table:number-rows-spanned="1" table:number-columns-spanned="1">
                    <text:p text:style-name="table_al">€ 255,73</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lke 5 jaar langere grafhuur 50% van tarief van 5.3.1, 5.3.2, 5.3.3 en 5.3.4, met een maximum van 4 keer (totale grafhuu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style-name="nadrukcur">Voor verlenging van het recht met een periode van 5 jaren, met een maximum van 4 keer (totale verlenging 20 jaar) wordt gehev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de graven als bedoeld onder 5.1.1, 5.1.2, 5.1.3, 5.1.4, 5.1.5 en 5.2.1: 50% van de daar verme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
                        <text:span text:style-name="nadrukcur">voor verlenging van de bijdrage in het algemeen onderhoud met een periode van 5 jaar, met een maximum van 4 keer (totale verlenging 20 jaar)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de graven bedoeld onder 5.3.1, 5.3.2, 5.3.3 en 5.3.4: 50% van het daar vermelde tarief</text:p>
                  </table:table-cell>
                  <table:table-cell table:style-name="entry" table:number-rows-spanned="1" table:number-columns-spanned="1">
                    <text:p text:style-name="table_al"/>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2">
                    <text:p text:style-name="table_al">
                      <text:span text:style-name="nadrukvet">Hoofdstuk 6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van de rechthebbende op het graf afnemen en herplaatsen van grafbedekking wordt per liggend of staand element geheven.</text:p>
                  </table:table-cell>
                  <table:table-cell table:style-name="entry" table:number-rows-spanned="1" table:number-columns-spanned="1">
                    <text:p text:style-name="table_al">€ 134,4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laatsen gedenkplaatje van 20x30 cm op de rechte urnenmuur voor de duur van 20 jaar</text:p>
                  </table:table-cell>
                  <table:table-cell table:style-name="entry" table:number-rows-spanned="1" table:number-columns-spanned="1">
                    <text:p text:style-name="table_al">€ 207,85</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2">
                    <text:p text:style-name="table_al">
                      <text:span text:style-name="nadrukvet">Hoofdstuk 7 Inschrijven en overboek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lke inschrijving en overboeking van het recht op een eigen graf, particulier graf, particulier islamitisch graf, particulier kindergraf, algemeen graf, particulier urnengraf of particuliere urnennis wordt geheven</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de afgifte van een verklaring van een graf</text:p>
                  </table:table-cell>
                  <table:table-cell table:style-name="entry" table:number-rows-spanned="1" table:number-columns-spanned="1">
                    <text:p text:style-name="table_al">€ 5,35</text:p>
                  </table:table-cell>
                </table:table-row>
              </table:table>
              <text:p text:style-name="table_bottom"/>
            </text:section>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2">
                    <text:p text:style-name="table_al">
                      <text:span text:style-name="nadrukvet">Hoofdstuk 8 Licht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1.065,55</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
              <text:p text:style-name="table_bottom"/>
            </text:section>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2">
                    <text:p text:style-name="table_al">
                      <text:span text:style-name="nadrukvet">Hoofdstuk 9 Sch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schouwen van een lijk door een gemeentelijk lijkschouwe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op maandag tot en met vrijdag tijdens kantooruren </text:p>
                  </table:table-cell>
                  <table:table-cell table:style-name="entry" table:number-rows-spanned="1" table:number-columns-spanned="1">
                    <text:p text:style-name="table_al">€ 62,08</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op maandag tot en met vrijdag buiten kantooruren, alsmede op de onder 1.6 genoemde tijdstippen (2 maal 9.1.1)</text:p>
                  </table:table-cell>
                  <table:table-cell table:style-name="entry" table:number-rows-spanned="1" table:number-columns-spanned="1">
                    <text:p text:style-name="table_al">€ 124,16</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32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hten voor het gebruik van de gemeentelijke begraafplaatsen 2016 (Begra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29</meta:user-defined>
    <meta:user-defined meta:name="OVERHEIDop.GmbID/DC.identifier">gmb-2015-128329</meta:user-defined>
    <meta:user-defined meta:name="OVERHEID.TaxonomieBeleidsagenda/OVERHEID.category">Zorg en gezondheid | Organisatie en beleid</meta:user-defined>
    <meta:user-defined meta:name="DC.source">art. 229 Gemw;1.0:c:BWBR0005416&amp;artikel=229&amp;g=2015-11-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