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Eurowinterparty achter Canterlandseweg 8 te Gytsjerk op 1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2 december 2015 is de volgende vergunning ver­leend:</text:p>
            <text:p text:style-name="common-al"/>
            <text:p text:style-name="common-al">Gytsjerk, achter Brasserie De Canterlanden, Canterlandseweg 8, Eurowinterparty met livemuziek in een tent van 17.00 tot 23.00 uur op 1 januar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8328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32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32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Eurowinterparty achter Canterlandseweg 8 te Gytsjerk op 1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8328</meta:user-defined>
    <meta:user-defined meta:name="OVERHEIDop.GmbID/DC.identifier">gmb-2015-1283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1CC 8</meta:user-defined>
    <meta:user-defined meta:name="OVERHEIDop.woonplaats">Gytsjerk</meta:user-defined>
    <meta:user-defined meta:name="OVERHEIDop.straatnaam">Canterlandse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88552 584070</meta:user-defined>
    <meta:user-defined meta:name="OVERHEIDop.versieInformatie"/>
  </office:meta>
</office:document-meta>
</file>