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lanologisch strijdig gebruik (tijdelijk voor 10 jaar) aan de Bredaseweg 56, 4861 TD Cha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Planologisch strijdig gebruik (tijdelijk voor 10 jaar) aan de Bredaseweg 56, 4861 TD Chaam  , 4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2832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nologisch strijdig gebruik (tijdelijk voor 10 jaar) aan de Bredaseweg 56, 4861 T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32</meta:user-defined>
    <meta:user-defined meta:name="OVERHEIDop.GmbID/DC.identifier">gmb-2015-1283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C 75a</meta:user-defined>
    <meta:user-defined meta:name="OVERHEIDop.woonplaats">Chaam</meta:user-defined>
    <meta:user-defined meta:name="OVERHEIDop.straatnaam">Bredaseweg|r:N639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4</meta:user-defined>
    <meta:user-defined meta:name="OVERHEID.EPSG28992/DC.spatial">117657 391506</meta:user-defined>
    <meta:user-defined meta:name="OVERHEIDop.versieInformatie"/>
  </office:meta>
</office:document-meta>
</file>