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4 november 2015; </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span text:style-name="nadrukvet">Verordening op de heffing en invordering van precario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ter zake van het hebben van voorwerpen onder, op of boven voor de openbare dienst bestemde gemeentegrond, een belasting geheven overeenkomstig de in deze verordening opgenomen bepalingen en i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voorwerpen worden aangetroffen onder, op of boven voor de openbare dienst bestemde gemeentegrond. </text:p>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De belasting wordt geheven naar de tarieven opgenomen in de bij deze verordening behorende tarieventabel, met inachtneming van de in de tabel gegeven aanwijzingen.</text:p>
              </text:list-item>
              <text:list-item text:style-override="id1-3-2-2-3-3">
                <text:number>2</text:number>
                <text:p text:style-name="al">De belasting wordt niet geheven voor zover deze niet meer bedraagt dan € 25,00, met dien verstande dat de belastingplicht daarvan geldt voor een periode niet langer dan 14 dagen.</text:p>
              </text:list-item>
            </text:list>
          </text:section>
          <text:section text:name="artikel_id1-3-2-2-4" text:style-name="artikel">
            <text:p text:style-name="artikel_kop_titel"><text:span text:style-name="artikel_kop_label">Artikel</text:span> <text:span text:style-name="artikel_kop_nr">4</text:span> Begripsomschrijvingen</text:p>
            <text:list text:style-name="id1-3-2-2-4-2">
              <text:list-item text:style-override="id1-3-2-2-4-2">
                <text:number> 1 </text:number>
                <text:p text:style-name="al">Voor de toepassing van deze verordening wordt verstaan onder:</text:p>
                <text:p><draw:frame draw:style-name="lidiv"><draw:text-box ofo:max-width="15.3cm" ofo:min-height="1cm" ofo:min-width="5cm"><text:section text:name="definitielijst_id1-3-2-2-4-2-3" text:style-name="definitielijst">
              <text:section text:name="definitie-item_id1-3-2-2-4-2-3-1" text:style-name="definitie-item">
                <text:p text:style-name="li.nr"/>
                <text:p text:style-name="term">- jaar:</text:p>
                <text:section text:name="definitie_id1-3-2-2-4-2-3-1-3" text:style-name="definitie">
                  <text:p text:style-name="al">een kalenderjaar;</text:p>
                </text:section>
              </text:section>
              <text:section text:name="definitie-item_id1-3-2-2-4-2-3-2" text:style-name="definitie-item">
                <text:p text:style-name="li.nr"/>
                <text:p text:style-name="term">- maand:</text:p>
                <text:section text:name="definitie_id1-3-2-2-4-2-3-2-3" text:style-name="definitie">
                  <text:p text:style-name="al">een tijdvak van 30 achtereenvolgende dagen;</text:p>
                </text:section>
              </text:section>
              <text:section text:name="definitie-item_id1-3-2-2-4-2-3-3" text:style-name="definitie-item">
                <text:p text:style-name="li.nr"/>
                <text:p text:style-name="term">- week:</text:p>
                <text:section text:name="definitie_id1-3-2-2-4-2-3-3-3" text:style-name="definitie">
                  <text:p text:style-name="al">een tijdvak van 7 achtereenvolgende dagen;</text:p>
                </text:section>
              </text:section>
              <text:section text:name="definitie-item_id1-3-2-2-4-2-3-4" text:style-name="definitie-item">
                <text:p text:style-name="li.nr"/>
                <text:p text:style-name="term">- dag:</text:p>
                <text:section text:name="definitie_id1-3-2-2-4-2-3-4-3" text:style-name="definitie">
                  <text:p text:style-name="al">een tijdvak van 24 uur, aanvangende te 00.00 uur.</text:p>
                </text:section>
              </text:section>
            </text:section></draw:text-box></draw:frame></text:p>
              </text:list-item>
              <text:list-item text:style-override="id1-3-2-2-4-3">
                <text:number> 2 </text:number>
                <text:p text:style-name="al">De in deze verordening en bijbehorende tarieventabel genoemde gedeelten van tijdseenheden en andere eenheden worden voor een geheel gerekend.</text:p>
              </text:list-item>
              <text:list-item text:style-override="id1-3-2-2-4-4">
                <text:number> 3 </text:number>
                <text:p text:style-name="al">Indien het heffingstijdvak gelijk is aan het kalenderjaar en het belastbaar feit aanvangt in de loop van het heffingstijdvak, wordt de belasting geheven over zoveel twaalfden van het over een jaar te betalen bedrag, als er na het aanvangstijdstip nog volle maanden van het heffingstijdvak resteren.</text:p>
              </text:list-item>
              <text:list-item text:style-override="id1-3-2-2-4-5">
                <text:number> 4 </text:number>
                <text:p text:style-name="al">Een gedeelte van een week, een maand of een jaar wordt aangemerkt als een gehele week, respectievelijk een gehele maand of een geheel jaar, indien zulks leidt tot een voor belastingplichtige voordeliger tarief.</text:p>
              </text:list-item>
              <text:list-item text:style-override="id1-3-2-2-4-6">
                <text:number> 5 </text:number>
                <text:p text:style-name="al">Indien op grond van deze verordening meer dan één tarief toegepast zou kunnen worden, vindt uitsluitend toepassing van het hoogste tarief plaats.</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 1 </text:number>
                <text:p text:style-name="al">Het heffingstijdvak is de in een kalenderjaar gelegen periode gedurende welke zich een belastbaar feit in de zin van de verordening voordoet of zal voordoen.</text:p>
              </text:list-item>
              <text:list-item text:style-override="id1-3-2-2-5-3">
                <text:number> 2 </text:number>
                <text:p text:style-name="al">Indien het belastbaar feit betrekking heeft op meer dan een afzonderlijke periode in een kalenderjaar, kan de heffing voor elk belastbaar feit afzonderlijk plaatsvinden.</text:p>
              </text:list-item>
            </text:list>
          </text:section>
          <text:section text:name="artikel_id1-3-2-2-6" text:style-name="artikel">
            <text:p text:style-name="artikel_kop_titel"><text:span text:style-name="artikel_kop_label">Artikel</text:span> <text:span text:style-name="artikel_kop_nr">6</text:span> Wijze van heffing en tijdstip verschuldigdheid</text:p>
            <text:list text:style-name="id1-3-2-2-6-2">
              <text:list-item text:style-override="id1-3-2-2-6-2">
                <text:number> 1 </text:number>
                <text:p text:style-name="al">De belasting wordt geheven bij wege van aanslag.</text:p>
              </text:list-item>
              <text:list-item text:style-override="id1-3-2-2-6-3">
                <text:number> 2 </text:number>
                <text:p text:style-name="al">De belasting is verschuldigd bij de aanvang van het heffingstijdvak of zo dit later is, op het tijdstip waarop het belastbaar feit een aanvang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uiterlijk binnen één maand na de dagtekening van het aanslagbiljet.</text:p>
              </text:list-item>
              <text:list-item text:style-override="id1-3-2-2-7-3">
                <text:number> 2 </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De belasting wordt niet geheven ter zake van:</text:p>
            <text:list text:style-name="id1-3-2-2-8-3">
              <text:list-item text:style-override="id1-3-2-2-8-3-1">
                <text:number>a</text:number>
                <text:p text:style-name="al">het hebben van wegwijzers en verkeersaanwijzingen van de ANWB of andere soortgelijke instellingen;</text:p>
              </text:list-item>
              <text:list-item text:style-override="id1-3-2-2-8-3-2">
                <text:number>b</text:number>
                <text:p text:style-name="al"> het hebben van voorwerpen, welke noodzakelijk zijn voor de uitoefening van de publiekrechtelijke taak door het rijk, de provincie, het waterschap of de gemeente;</text:p>
              </text:list-item>
              <text:list-item text:style-override="id1-3-2-2-8-3-3">
                <text:number>c</text:number>
                <text:p text:style-name="al">het hebben van halteborden, abri's en dergelijke ten dienste van het openbaar vervoer per bus;</text:p>
              </text:list-item>
              <text:list-item text:style-override="id1-3-2-2-8-3-4">
                <text:number>d</text:number>
                <text:p text:style-name="al">het hebben van buizen, pijpen, leidingen en dergelijke - waaronder afvoerbuizen van hemelwater - die zijn aangesloten op de gemeentelijke riolering;</text:p>
              </text:list-item>
              <text:list-item text:style-override="id1-3-2-2-8-3-5">
                <text:number>e</text:number>
                <text:p text:style-name="al">het hebben van pilasters, plinten, kozijndorpels, gevelversieringen, goten, puilijsten, goot- en kroonlijsten, spionnen, naamplaatjes, vlaggenstokhouders en dergelijke;</text:p>
              </text:list-item>
              <text:list-item text:style-override="id1-3-2-2-8-3-6">
                <text:number>f</text:number>
                <text:p text:style-name="al">het hebben van fietsenrekken, fietsklemmen, fietstegels en dergelijke, alsmede aan de gevel bevestigde stangen of buizen, bestemd om rijwielen tegen te plaatsen, voor zover deze voorwerpen niet zijn voorzien van reclame-uitingen;</text:p>
              </text:list-item>
              <text:list-item text:style-override="id1-3-2-2-8-3-7">
                <text:number>g</text:number>
                <text:p text:style-name="al">het hebben van rolluiken, voor zover kan worden aangetoond dat dit vanwege inbraakpreventie door een verzekeringsmaatschappij verplicht wordt gesteld;</text:p>
              </text:list-item>
              <text:list-item text:style-override="id1-3-2-2-8-3-8">
                <text:number>h</text:number>
                <text:p text:style-name="al">het hebben van zonneschermen door particulieren, niet zijnde zonneschermen bij inrichtingen voor commerciële doeleinden, zoals winkels, kantoren en bedrijven;</text:p>
              </text:list-item>
              <text:list-item text:style-override="id1-3-2-2-8-3-9">
                <text:number>i</text:number>
                <text:p text:style-name="al">het hebben van voorwerpen door instellingen die geen commerciële activiteiten nastreven, zoals instellingen met een politiek, godsdienstig, geestelijk wereldbeschouwelijk, sociaal, weldadig of algemeen nut beogend doel;</text:p>
              </text:list-item>
              <text:list-item text:style-override="id1-3-2-2-8-3-10">
                <text:number>j</text:number>
                <text:p text:style-name="al">het ten behoeve van evenementen hebben van voorwerpen op evenementenlocaties (zoals wegen, pleinen en dergelijke), die in eigendom en beheer zijn van de gemeente, tenzij het evenement langer duurt dan drie dag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het heffingstijdvak gelijk is aan het kalenderjaar kan op verzoek van de belastingschuldige ontheffing worden verleend indien blijkt dat de belastingplicht in de loop van het jaar is beëindigd. De ontheffing wordt verleend over de na beëindiging van de belastingplichtige nog volle resterende kalendermaanden. Eventuele afronding van bedragen vindt plaats op twee decimalen nauwkeuri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precariobelasting 2015’, vastgesteld in de openbare vergadering van de raad op 17 december 2014, wordt ingetrokken met ingang van de in het derde lid genoemde datum van ingang van de heffing. Zij blijft van toepassing op de belastbare feiten die zich voor die datum hebben voorgedaan. </text:p>
              </text:list-item>
              <text:list-item text:style-override="id1-3-2-2-11-3">
                <text:number> 2 </text:number>
                <text:p text:style-name="al">Deze verordening treedt in werking met ingang van de achtste dag na die van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kan worden aangehaald als ‘Verordening precariobelasting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6 december 2015.</text:span>
          </text:p>
          </text:section>
          <text:section text:name="ondertekening_id1-3-2-3-2">
            <text:p><text:span text:style-name="organisatie">De raad voornoemd,</text:span></text:p>
          </text:section>
          <text:section text:name="ondertekening_id1-3-2-3-3">
            <text:p><text:span text:style-name="functie">de wnd griffier,</text:span></text:p>
            <text:p><text:span text:style-name="ondertekening_naam">
            <text:span text:style-name="voornaam">drs. M.</text:span>
            <text:span text:style-name="achternaam">Frensel</text:span>
          </text:span></text:p>
          </text:section>
          <text:section text:name="ondertekening_id1-3-2-3-4">
            <text:p><text:span text:style-name="functie">de voorzitter,</text:span></text:p>
            <text:p><text:span text:style-name="ondertekening_naam">
            <text:span text:style-name="voornaam">B.J. van </text:span>
            <text:span text:style-name="achternaam">Bochove</text:span>
          </text:span></text:p>
          </text:section>
        </text:section>
        <text:section text:name="bijlage_id1-3-2-4" text:style-name="bijlage">
          <text:p text:style-name="bijlage_top"/>
          <text:p text:style-name="tussenkopvet">Tarieventabel: </text:p>
          <text:p text:style-name="tussenkoprom">behorende bij de ‘Verordening precariobelasting 2016’ (behorende bij raadsbesluit van 16 december 2015).</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ondlijn">00.</text:span>
                  </text:p>
                </table:table-cell>
                <table:table-cell table:style-name="entry" table:number-rows-spanned="1" table:number-columns-spanned="1">
                  <text:p text:style-name="table_al">
                    <text:span text:style-name="nadrukondlijn">Algemeen tar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Voorwerpen waarvoor onder de navolgende 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n een bijzonder tarief is voorz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per strekkende meter, per dag </text:p>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per strekkende meter, per week </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per strekkende meter, per maand </text:p>
                </table:table-cell>
                <table:table-cell table:style-name="entry" table:number-rows-spanned="1" table:number-columns-spanned="1">
                  <text:p text:style-name="table_al">€</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0. </text:span>
                  </text:p>
                </table:table-cell>
                <table:table-cell table:style-name="entry" table:number-rows-spanned="1" table:number-columns-spanned="1">
                  <text:p text:style-name="table_al">
                    <text:span text:style-name="nadrukondlijn">Bouw, sloop-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Het innemen, overdekken of op enigerlei wijze a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dienst onttrekken van openbar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met voorwerpen ten behoeve van bouw, sloop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swerken, andere dan die zijn genoemd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2 en 10.03, per m2, per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or het hebben van een schutting of hekwerk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Een lozingspunt voor het machinaal lozen van 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rioler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ozingspunt per dag </text:p>
                </table:table-cell>
                <table:table-cell table:style-name="entry" table:number-rows-spanned="1" table:number-columns-spanned="1">
                  <text:p text:style-name="table_al">€</text:p>
                </table:table-cell>
                <table:table-cell table:style-name="entry" table:number-rows-spanned="1" table:number-columns-spanned="1">
                  <text:p text:style-name="table_al">36,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20.</text:span>
                  </text:p>
                </table:table-cell>
                <table:table-cell table:style-name="entry" table:number-rows-spanned="1" table:number-columns-spanned="1">
                  <text:p text:style-name="table_al">
                    <text:span text:style-name="nadrukondlijn">Kabels, leidingen, buizen en/of soortgelijk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Voor het hebben van kabels, leidingen, buizen en/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gelijke voorwerpen,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30.</text:span>
                  </text:p>
                </table:table-cell>
                <table:table-cell table:style-name="entry" table:number-rows-spanned="1" table:number-columns-spanned="1">
                  <text:p text:style-name="table_al">
                    <text:span text:style-name="nadrukondlijn">Automaat, speeltoestel, weegtoestel, betaalautom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Voor het hebben van een automatisch verkooptoest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oestel, weegtoestel, of soortgelijk voorwer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naar de grootste afmeting van het voorwer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½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40.</text:span>
                  </text:p>
                </table:table-cell>
                <table:table-cell table:style-name="entry" table:number-rows-spanned="1" table:number-columns-spanned="1">
                  <text:p text:style-name="table_al">
                    <text:span text:style-name="nadrukondlijn">Voorwerpen bij on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Voor het hebben van een neerklapbaar zonnescher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ark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Voor het hebben van een vast zonnescherm of mark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17,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Voor het hebben van een luifel of een beluif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3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m2,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7,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4</text:p>
                </table:table-cell>
                <table:table-cell table:style-name="entry" table:number-rows-spanned="1" table:number-columns-spanned="1">
                  <text:p text:style-name="table_al">Voor een uitbouw, overbouwing, kelder, tunn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kon en dergelijke onderdelen van onroe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n (hieronder niet begrepen d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onderdeel 70 van deze tab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ppervlakte, per bouwlaag, per jaar </text:p>
                </table:table-cell>
                <table:table-cell table:style-name="entry" table:number-rows-spanned="1" table:number-columns-spanned="1">
                  <text:p text:style-name="table_al">€</text:p>
                </table:table-cell>
                <table:table-cell table:style-name="entry" table:number-rows-spanned="1" table:number-columns-spanned="1">
                  <text:p text:style-name="table_al">17,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50. </text:span>
                  </text:p>
                </table:table-cell>
                <table:table-cell table:style-name="entry" table:number-rows-spanned="1" table:number-columns-spanned="1">
                  <text:p text:style-name="table_al">
                    <text:span text:style-name="nadrukondlijn">Ter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Voor het hebben van banken, tafels en stoelen, blo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plantenbakken, windschermen en eventuele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onderdeel uitmakend van een terras,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an 1 april tot 1 oktob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m1, per maand </text:p>
                </table:table-cell>
                <table:table-cell table:style-name="entry" table:number-rows-spanned="1" table:number-columns-spanned="1">
                  <text:p text:style-name="table_al">€</text:p>
                </table:table-cell>
                <table:table-cell table:style-name="entry" table:number-rows-spanned="1" table:number-columns-spanned="1">
                  <text:p text:style-name="table_al">6,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de periode van 1 april tot 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m1, per maand </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60.</text:span>
                  </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Voor de verkoop van diverse goederen, zoals bij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 bloemen, fruit, versnaperingen, fritures, vis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chriften al dan niet met behulp van een kraa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osk, (verkoop)wagen, tent, caravan of ander op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4,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1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11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70. </text:span>
                  </text:p>
                </table:table-cell>
                <table:table-cell table:style-name="entry" table:number-rows-spanned="1" table:number-columns-spanned="1">
                  <text:p text:style-name="table_al">
                    <text:span text:style-name="nadrukondlijn">Voorwerpen voor reclame of soortgelijk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Voor het hebben van een bord, sandwichbord, ver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ar bord, kledingrek, verrijdbare reclame-uiting, licht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taarn, uithangbord, gevelbord, gevelplaat, spot, vl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tegel of andere tot reclame of andere doelei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ezigde voorwerpen indien de grootste afmet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werp niet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½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½ meter, maar niet meer dan één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meter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2</text:p>
                </table:table-cell>
                <table:table-cell table:style-name="entry" table:number-rows-spanned="1" table:number-columns-spanned="1">
                  <text:p text:style-name="table_al">Voor het hebben van neonbuizen, lichtprikkabels, een r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e gloeilampen of dergelijke lichtappara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rootste afmeting van de installatie niet m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meter, maar niet meer dan 10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Voor het hebben van straatversieringen zoals vlaggetj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ingers, lichtprikkabels en dergelijke, aan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ns een winkeliersvereniging, buurtvereniging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gelijke instellingen en uitsluitend aangebracht 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egenheid van speciale aangelegenheden, zoals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uis en brugfeesten, Koninginnedag, de sinterklaa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en kerstperiode en voor zover met die voorwer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reclame wordt gemaakt of beoogd voor bepaa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rkartikelen, objecten of sub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eeg, straat, laan of 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beurtenis per jaar </text:p>
                </table:table-cell>
                <table:table-cell table:style-name="entry" table:number-rows-spanned="1" table:number-columns-spanned="1">
                  <text:p text:style-name="table_al">€</text:p>
                </table:table-cell>
                <table:table-cell table:style-name="entry" table:number-rows-spanned="1" table:number-columns-spanned="1">
                  <text:p text:style-name="table_al">5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Voor het hebben van een spandoek per strekkende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kend naar de grootste afme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5</text:p>
                </table:table-cell>
                <table:table-cell table:style-name="entry" table:number-rows-spanned="1" table:number-columns-spanned="1">
                  <text:p text:style-name="table_al">Voor het hebben van een uitgebouwde uitstalk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alage, vitrine of dergelijke inrichting, voor zover bo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grond hangende berekend over de vertica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keer de horizontale breed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63,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6</text:p>
                </table:table-cell>
                <table:table-cell table:style-name="entry" table:number-rows-spanned="1" table:number-columns-spanned="1">
                  <text:p text:style-name="table_al">Voor het hebben van een rijwielrek met daarop aan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e reclame berekend over de grootste afme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80.</text:span>
                  </text:p>
                </table:table-cell>
                <table:table-cell table:style-name="entry" table:number-rows-spanned="1" table:number-columns-spanned="1">
                  <text:p text:style-name="table_al">
                    <text:span text:style-name="nadrukondlijn">Gebruik van betaalde parkeer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Voor het hebben van voorwerpen, niet zijnde een mo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uig in de zin van de Wegenverkeerswet 1994,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plaats bestemd voor betaald parkeren, is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erschuldigd dat gelijk is aan 75% van het verschu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de parkeergeld volgens de ten tijde van het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nde 'Verordening parkeer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90.</text:span>
                  </text:p>
                </table:table-cell>
                <table:table-cell table:style-name="entry" table:number-rows-spanned="1" table:number-columns-spanned="1">
                  <text:p text:style-name="table_al">
                    <text:span text:style-name="nadrukondlijn">Aanmeren van vaartuigen in gemeente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01</text:p>
                </table:table-cell>
                <table:table-cell table:style-name="entry" table:number-rows-spanned="1" table:number-columns-spanned="1">
                  <text:p text:style-name="table_al">Voor het hebben van een vaartuig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lengte van het vaartuig, per jaar</text:p>
                </table:table-cell>
                <table:table-cell table:style-name="entry" table:number-rows-spanned="1" table:number-columns-spanned="1">
                  <text:p text:style-name="table_al">€</text:p>
                </table:table-cell>
                <table:table-cell table:style-name="entry" table:number-rows-spanned="1" table:number-columns-spanned="1">
                  <text:p text:style-name="table_al">38,47</text:p>
                  <text:p text:style-name="table_al"/>
                </table:table-cell>
              </table:table-row>
            </table:table>
            <text:p text:style-name="table_bottom"/>
          </text:section>
          <text:section text:name="bijlage-sluiting_id1-3-2-4-4" text:style-name="bijlage-sluiting">
            <text:section text:name="gegeven_id1-3-2-4-4-1" text:style-name="gegeven">
              <text:p text:style-name="dagtekening">
              <text:span text:style-name="datum">Voor eensluidend afschrift,</text:span>
            </text:p>
            </text:section>
            <text:section text:name="ondertekening_id1-3-2-4-4-2">
              <text:p><text:span text:style-name="functie">de wnd griffier,</text:span></text:p>
              <text:p><text:span text:style-name="ondertekening_naam">
              <text:span text:style-name="voornaam">drs. M. </text:span>
              <text:span text:style-name="achternaam"> Frens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830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0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0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301</meta:user-defined>
    <meta:user-defined meta:name="OVERHEIDop.GmbID/DC.identifier">gmb-2015-128301</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Gemeente/DC.spatial">Weesp</meta:user-defined>
    <meta:user-defined meta:name="OVERHEIDop.versieInformatie"/>
  </office:meta>
</office:document-meta>
</file>