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standplaatsvergunning – Engelmanstraat/Kerkplein in N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VOF Kaashandel Martin Echt: standplaats voor verkoop van kaas en zuivelproducten op Engelmanstraat/Kerkplein in Neer op donderdag van 13.00 tot 17.00 uur in de periode van 1 januari 2015 tot en met 31 december 2019. Verzenddatum: 29 dec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283</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Engelmanstraat/Kerkplein in N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83</meta:user-defined>
    <meta:user-defined meta:name="OVERHEIDop.GmbID/DC.identifier">gmb-2015-1283</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BC 24</meta:user-defined>
    <meta:user-defined meta:name="OVERHEIDop.woonplaats">Neer</meta:user-defined>
    <meta:user-defined meta:name="OVERHEIDop.straatnaam">Engelma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07</meta:user-defined>
    <meta:user-defined meta:name="xs:date/OVERHEIDop.einddatum">2015-02-19</meta:user-defined>
    <meta:user-defined meta:name="OVERHEID.EPSG28992/DC.spatial">196826 363427</meta:user-defined>
    <meta:user-defined meta:name="OVERHEIDop.versieInformatie"/>
  </office:meta>
</office:document-meta>
</file>