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, Ingediende sloopmelding, Heiligenbergerweg 177, het slopen van het scouting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, Ingediende sloopmelding, Heiligenbergerweg 177, het slopen van het scoutinggebouw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9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9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9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, Ingediende sloopmelding, Heiligenbergerweg 177, het slopen van het scouting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96</meta:user-defined>
    <meta:user-defined meta:name="OVERHEIDop.GmbID/DC.identifier">gmb-2015-128296</meta:user-defined>
    <meta:user-defined meta:name="OVERHEID.TaxonomieBeleidsagenda/OVERHEID.category">Huisvesting | Organisatie en beleid</meta:user-defined>
    <meta:user-defined meta:name="OVERHEIDop.referentienummer">51253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16 461840</meta:user-defined>
    <meta:user-defined meta:name="OVERHEIDop.versieInformatie"/>
  </office:meta>
</office:document-meta>
</file>