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4 november 2015; </text:p>
            <text:p text:style-name="al"/>
            <text:p text:style-name="al">gelet op artikel 225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text:p>
                <text:section text:name="definitie_id1-3-2-2-1-3-2-3" text:style-name="definitie">
                  <text:p text:style-name="al">hetgeen daaronder wordt verstaan in het RVV 1990 met inbegrip van brommobielen, zoals bedoeld in artikel 1 onder ia van het RVV 1990.</text:p>
                </text:section>
              </text:section>
              <text:section text:name="definitie-item_id1-3-2-2-1-3-3" text:style-name="definitie-item">
                <text:p text:style-name="li.nr"/>
                <text:p text:style-name="term">c houder:</text:p>
                <text:section text:name="definitie_id1-3-2-2-1-3-3-3" text:style-name="definitie">
                  <text:p text:style-name="al"> degene op wiens naam het motorrijtuig ten tijde van het parkeren in het kentekenregister, bedoeld in de Wegenverkeerswet 1994, was ingeschreven;</text:p>
                </text:section>
              </text:section>
              <text:section text:name="definitie-item_id1-3-2-2-1-3-4" text:style-name="definitie-item">
                <text:p text:style-name="li.nr"/>
                <text:p text:style-name="term">d parkeerapparatuur:</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e centrale computer:</text:p>
                <text:section text:name="definitie_id1-3-2-2-1-3-5-3" text:style-name="definitie">
                  <text:p text:style-name="al">computer van het bedrijf/de bedrijven waarmee de gemeente Weesp een overeenkomst heeft gesloten, bestemd voor de registratie van parkeerbewegingen in het kader van het verlenen van diensten op het gebied van betaald parkeren met gebruik van een telefoon.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onderdeel a, is niet verschuldigd door houders van een geldige gehandicaptenparkeerkaart (GPK), met dien verstande dat de maximaal toegestane parkeerduur 3 uur is. De parkeertijd moet kenbaar worden gemaakt door middel van een parkeerschijf die goed zichtbaar achter de voorruit is geplaatst. </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 2 </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 1 </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 2 </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is verschuldigd uiterlijk binnen één maand na de dagtekening van de aansla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arkeerbelastingen 2015’, vastgesteld in de openbare vergadering van de raad op 17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3-3">
                <text:number> 2 </text:number>
                <text:p text:style-name="al">Deze verordening treedt in werking met ingang van de achtste dag na die van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wordt aangehaald als ‘Verordening parkeerbelastingen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op 16 december 2015</text:span>
          </text:p>
          </text:section>
          <text:section text:name="ondertekening_id1-3-2-3-2">
            <text:p><text:span text:style-name="organisatie">de raad voornoemd,</text:span></text:p>
            <text:p><text:span text:style-name="ondertekening_naam">
            <text:span text:style-name="voornaam">drs. M.</text:span>
            <text:span text:style-name="achternaam">Frensel,</text:span>
          </text:span></text:p>
            <text:p><text:span text:style-name="functie">wnd griffier </text:span></text:p>
          </text:section>
          <text:section text:name="ondertekening_id1-3-2-3-3">
            <text:p><text:span text:style-name="ondertekening_naam">
            <text:span text:style-name="voornaam">B.J. van </text:span>
            <text:span text:style-name="achternaam"> Bochove,</text:span>
          </text:span></text:p>
            <text:p><text:span text:style-name="functie">voorzitter </text:span></text:p>
          </text:section>
        </text:section>
        <text:section text:name="bijlage_id1-3-2-4" text:style-name="bijlage">
          <text:p text:style-name="bijlage_top"/>
          <text:p text:style-name="tussenkopvet">Tarieventabel</text:p>
          <text:p text:style-name="tussenkoprom">behorende bij de ‘Verordening parkeerbelastingen 2016’, vastgesteld in de raadsvergadering van 17 december 2015..</text:p>
          <text:list text:style-name="id1-3-2-4-3">
            <text:list-item text:style-override="id1-3-2-4-3-1">
              <text:number>1.</text:number>
              <text:p text:style-name="al">Het tarief voor het parkeren bij parkeerapparatuur als bedoeld in artikel 2, onderdeel a, is per uur € 1,20.</text:p>
            </text:list-item>
            <text:list-item text:style-override="id1-3-2-4-3-2">
              <text:number>2.</text:number>
              <text:p text:style-name="al"> Voor een dagkaart geldt een tarief van € 7,50 waarbij het recht bestaat om per dag of gedeelte daarvan op onderstaande tijden te parkeren </text:p>
              <text:list text:style-name="id1-3-2-4-3-2-3">
                <text:list-item text:style-override="id1-3-2-4-3-2-3-1">
                  <text:number>•</text:number>
                  <text:p text:style-name="al">van maandag tot en met donderdag van 10.00 uur tot 18.00 uur</text:p>
                </text:list-item>
                <text:list-item text:style-override="id1-3-2-4-3-2-3-2">
                  <text:number>•</text:number>
                  <text:p text:style-name="al">op vrijdag van 10.00 uur tot 20.00 uur</text:p>
                </text:list-item>
                <text:list-item text:style-override="id1-3-2-4-3-2-3-3">
                  <text:number>•</text:number>
                  <text:p text:style-name="al">op zaterdag van 10.00 uur tot 17.00 uur </text:p>
                </text:list-item>
              </text:list>
            </text:list-item>
            <text:list-item text:style-override="id1-3-2-4-3-3">
              <text:number>3.</text:number>
              <text:p text:style-name="al">Het tarief voor een vergunning als bedoeld in artikel 2, onderdeel b, bedraagt voor het aangewezen weggedeelte aan de Ossenmarkt € 4,50 per kalendermaand of gedeelte daarvan.</text:p>
            </text:list-item>
          </text:list>
          <text:p text:style-name="al"/>
          <text:section text:name="bijlage-sluiting_id1-3-2-4-5" text:style-name="bijlage-sluiting">
            <text:section text:name="gegeven_id1-3-2-4-5-1" text:style-name="gegeven">
              <text:p text:style-name="dagtekening">
              <text:span text:style-name="datum">Voor eensluidend afschrift:</text:span>
            </text:p>
            </text:section>
            <text:section text:name="ondertekening_id1-3-2-4-5-2">
              <text:p><text:span text:style-name="functie">de wnd griffier van Weesp,</text:span></text:p>
              <text:p><text:span text:style-name="ondertekening_naam">
              <text:span text:style-name="voornaam">drs. M.</text:span>
              <text:span text:style-name="achternaam">Frensel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2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95</meta:user-defined>
    <meta:user-defined meta:name="OVERHEIDop.GmbID/DC.identifier">gmb-2015-128295</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