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1-1-1">
      <style:table-column-properties style:rel-column-width="7*"/>
    </style:style>
    <style:style style:family="table-column" style:parent-style-name="colspec" style:name="id1-3-2-2-4-2-1-1-2">
      <style:table-column-properties style:rel-column-width="81*"/>
    </style:style>
    <style:style style:family="table-column" style:parent-style-name="colspec" style:name="id1-3-2-2-4-2-1-1-3">
      <style:table-column-properties style:rel-column-width="12*"/>
    </style:style>
  </office:automatic-styles>
  <office:body>
    <office:text>
      <text:p text:style-name="new_page_staatscourant"/>
      <text:p text:style-name="single-kop-titel">Verordening op de heffing en de invordering van reinigingsrechten 2016</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reinigingsrechten geheven.</text:p>
            </text:section>
            <text:section text:name="artikel_id1-3-2-2-1-3"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1-4" text:style-name="artikel">
              <text:p text:style-name="artikel_kop_titel"><text:span text:style-name="artikel_kop_label">Artikel</text:span> <text:span text:style-name="artikel_kop_nr">3</text:span> Begripsomschrijvingen</text:p>
              <text:p text:style-name="al">Voor de toepassing van deze verordening wordt verstaan onder bedrijfsafval: afvalstoffen, met uitzondering van autowrakken, afkomstig van bedrijven en instellingen, welke door aard, omvang of hoeveelheid zowel periodiek als niet periodiek worden ingezameld.</text:p>
            </text:section>
            <text:section text:name="artikel_id1-3-2-2-1-5" text:style-name="artikel">
              <text:p text:style-name="artikel_kop_titel"><text:span text:style-name="artikel_kop_label">Artikel</text:span> <text:span text:style-name="artikel_kop_nr">4</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1-6"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zoals opgenomen in de bij deze verordening behorende tarieventabel.</text:p>
            </text:section>
            <text:section text:name="artikel_id1-3-2-2-1-7"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1-8" text:style-name="artikel">
              <text:p text:style-name="artikel_kop_titel"><text:span text:style-name="artikel_kop_label">Artikel</text:span> <text:span text:style-name="artikel_kop_nr">7</text:span> Wijze van heffing</text:p>
              <text:p text:style-name="al">De belasting bedoeld in de tarieventabel wordt geheven door middel van een mondelinge dan wel een gedagtekende schriftelijke kennisgeving. Het gevorderde bedrag wordt mondeling, dan wel door toezending of uitreiking van de schriftelijke kennisgeving aan de belastingschuldige bekendgemaakt.</text:p>
            </text:section>
            <text:section text:name="artikel_id1-3-2-2-1-9" text:style-name="artikel">
              <text:p text:style-name="artikel_kop_titel"><text:span text:style-name="artikel_kop_label">Artikel</text:span> <text:span text:style-name="artikel_kop_nr">8</text:span> Vrijstelling</text:p>
              <text:p text:style-name="al">De belasting wordt niet geheven:</text:p>
              <text:list text:style-name="id1-3-2-2-1-9-3">
                <text:list-item text:style-override="id1-3-2-2-1-9-3-1">
                  <text:number>a.</text:number>
                  <text:p text:style-name="al">van een gemeentelijk orgaan, indien en voor zover de uitvoering van de aan dit orgaan opgedragen publiekrechtelijke taak dat met zich brengt;</text:p>
                </text:list-item>
                <text:list-item text:style-override="id1-3-2-2-1-9-3-2">
                  <text:number>b.</text:number>
                  <text:p text:style-name="al">indien en voor zover ter zake daarvan al uit hoofde van een privaatrechtelijke overeenkomst de ontstane niet-huishoudelijke afvalstoffen, worden afgevoerd en verwerkt en deze overeenkomst overeenkomt met de te verwachten hoeveelheid afval.</text:p>
                </text:list-item>
              </text:list>
            </text:section>
            <text:section text:name="artikel_id1-3-2-2-1-10" text:style-name="artikel">
              <text:p text:style-name="artikel_kop_titel"><text:span text:style-name="artikel_kop_label">Artikel</text:span> <text:span text:style-name="artikel_kop_nr">9</text:span> Ontstaan van de belastingschuld</text:p>
              <text:p text:style-name="al">De rechten bedoeld in de tarieventabel zijn verschuldigd bij de aanvang van de dienstverlening of bij de aanvang van het gebruik van de bezittingen, werken of inrichtingen.</text:p>
            </text:section>
            <text:section text:name="artikel_id1-3-2-2-1-11" text:style-name="artikel">
              <text:p text:style-name="artikel_kop_titel"><text:span text:style-name="artikel_kop_label">Artikel</text:span> <text:span text:style-name="artikel_kop_nr">10</text:span> Termijnen van betaling en invordering</text:p>
              <text:list text:style-name="id1-3-2-2-1-11-2">
                <text:list-item text:style-override="id1-3-2-2-1-11-2">
                  <text:number>1.</text:number>
                  <text:p text:style-name="al">De belasting bedoeld in de tarieventabel moet worden betaald ingeval de kennisgeving, zoals bedoeld in artikel 7:</text:p>
                  <text:list text:style-name="id1-3-2-2-1-11-2-3">
                    <text:list-item text:style-override="id1-3-2-2-1-11-2-3-1">
                      <text:number>a.</text:number>
                      <text:p text:style-name="al">mondeling wordt gedaan, op het moment van het doen van de kennisgeving;</text:p>
                    </text:list-item>
                    <text:list-item text:style-override="id1-3-2-2-1-11-2-3-2">
                      <text:number>b.</text:number>
                      <text:p text:style-name="al">schriftelijk wordt gedaan, op het moment van het uitreiken van de kennisgeving, dan wel ingeval van toezending daarvan, binnen één maand na dagtekening van de kennisgeving.</text:p>
                    </text:list-item>
                  </text:list>
                </text:list-item>
                <text:list-item text:style-override="id1-3-2-2-1-11-3">
                  <text:number>2.</text:number>
                  <text:p text:style-name="al">De Algemene termijnenwet is niet van toepassing op de in het eerste lid gestelde termijnen.</text:p>
                </text:list-item>
                <text:list-item text:style-override="id1-3-2-2-1-11-4">
                  <text:number>3.</text:number>
                  <text:p text:style-name="al">Bij de invordering van de reinigingsrechten wordt geen kwijtschelding verleend.</text:p>
                </text:list-item>
              </text:list>
            </text:section>
            <text:section text:name="artikel_id1-3-2-2-1-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1-13" text:style-name="artikel">
              <text:p text:style-name="artikel_kop_titel"><text:span text:style-name="artikel_kop_label">Artikel</text:span> <text:span text:style-name="artikel_kop_nr">12</text:span> Inwerkingtreding en citeertitel</text:p>
              <text:list text:style-name="id1-3-2-2-1-13-2">
                <text:list-item text:style-override="id1-3-2-2-1-13-2-1">
                  <text:number>1.</text:number>
                  <text:p text:style-name="al">De 'Verordening reinigingsrechten 2015 van 12 november 2014 wordt ingetrokken met ingang van de in het derde lid genoemde datum van ingang van de heffing, met dien verstande dat zij van toepassing blijft op de belastbare feiten die zich voor die datum hebben voorgedaan.</text:p>
                </text:list-item>
                <text:list-item text:style-override="id1-3-2-2-1-13-2-2">
                  <text:number>2.</text:number>
                  <text:p text:style-name="al">Deze verordening treedt in werking met ingang van de derde dag na die van bekendmaking.</text:p>
                </text:list-item>
                <text:list-item text:style-override="id1-3-2-2-1-13-2-3">
                  <text:number>3.</text:number>
                  <text:p text:style-name="al">De datum van ingang van de heffing is 1 januari 2016.</text:p>
                </text:list-item>
                <text:list-item text:style-override="id1-3-2-2-1-13-2-4">
                  <text:number>4.</text:number>
                  <text:p text:style-name="al">Deze verordening wordt aangehaald als 'Verordening reinigingsrechten 2016. </text:p>
                  <text:p text:style-name="al"/>
                </text:list-item>
              </text:list>
              <text:p text:style-name="al"/>
              <text:p text:style-name="al">Aldus vastgesteld in de openbare raadsvergadering van 11 november 2015</text:p>
            </text:section>
            <text:p text:style-name="hoofdstuk_bottom"/>
          </text:section>
          <text:section text:name="hoofdstuk_id1-3-2-2-2" text:style-name="hoofdstuk">
            <text:p text:style-name="hoofdstuk_kop"/>
            <text:section text:name="structuurtekst_id1-3-2-2-2-2" text:style-name="structuurtekst">
              <text:p text:style-name="al">De griffier, De voorzitter,</text:p>
              <text:p text:style-name="al">mevrouw drs. P. Georgopoulou, mevrouw drs. M.M. van 't Veld</text:p>
            </text:section>
            <text:p text:style-name="hoofdstuk_bottom"/>
          </text:section>
          <text:section text:name="hoofdstuk_id1-3-2-2-3" text:style-name="hoofdstuk">
            <text:p text:style-name="hoofdstuk_kop">Tabel 2016 behorende bij de verordening op de heffing en de invordering van Reiniginsrechten 2016.</text:p>
            <text:p text:style-name="hoofdstuk_bottom"/>
          </text:section>
          <text:section text:name="hoofdstuk_id1-3-2-2-4" text:style-name="hoofdstuk">
            <text:p text:style-name="hoofdstuk_kop"><text:span text:style-name="label">Hoofdstuk</text:span> <text:span text:style-name="nr">1.2</text:span> Incidentele dienstverlening</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row table:style-name="row">
                    <table:table-cell table:style-name="entry" table:number-rows-spanned="1" table:number-columns-spanned="1">
                      <text:p text:style-name="table_al">
                        <text:span text:style-name="nadrukondlijn">Volgnr</text:span>
                        <text:span text:style-name="nadrukondlijn">.</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1.a</text:p>
                      <text:p text:style-name="table_al">1.b</text:p>
                      <text:p text:style-name="table_al">2.</text:p>
                      <text:p text:style-name="table_al">3.</text:p>
                      <text:p text:style-name="table_al">4.</text:p>
                      <text:p text:style-name="table_al">5.</text:p>
                      <text:p text:style-name="table_al">6.</text:p>
                      <text:p text:style-name="table_al">7.</text:p>
                      <text:p text:style-name="table_al">8.a</text:p>
                      <text:p text:style-name="table_al">8.b</text:p>
                      <text:p text:style-name="table_al">9.</text:p>
                    </table:table-cell>
                    <table:table-cell table:style-name="entry" table:number-rows-spanned="1" table:number-columns-spanned="1">
                      <text:p text:style-name="table_al">Voor het ledigen van beer- en zinkputten, voor elke ketelinhoud van 3.000 liter of gedeelte daarvan</text:p>
                      <text:p text:style-name="table_al">Voor het ledigen van slibvang- en vetvangputten, voor elke ketelinhoud van 3.000 liter of gedeelte daarvan</text:p>
                      <text:p text:style-name="table_al">Het openen en weer dichtmaken van beer-, zink-, slibvang- en vetvangputten is niet begrepen in de dienstverleningen, als omschreven onder de volgnummers 1a en 1b.</text:p>
                      <text:p text:style-name="table_al">De onder volgnummers 1a en 1b genoemde tarieven worden verhoogd wegens wachttijd, zulks per kwartier of gedeelte daarvan met</text:p>
                      <text:p text:style-name="table_al">indien ten gevolge van het ongeopend zijn van de beer-, zink-, slibvang- en vetvangputten de werkzaamheden niet tijdig kunnen aanvangen.</text:p>
                      <text:p text:style-name="table_al">Voor het aanvoeren van materiaal ten behoeve van het ledigen van een beer-, zink-, slibvang- of vetvangput, welk ledigen bij onderzoek niet nodig blijkt te zijn:</text:p>
                      <text:p text:style-name="table_al">Vervallen</text:p>
                      <text:p text:style-name="table_al">Voor het ophalen van afvalstoffen, welke niet van huishoudens afkomstig zijn (met uitzondering van puin), die zich aan de openbare weg bevinden:</text:p>
                      <text:p text:style-name="table_al">per m³ of gedeelte daarvan</text:p>
                      <text:p text:style-name="table_al">Voor het ophalen van afvalstoffen, anders dan bedoeld bij de volgnummers 1a, 1b, en 6, en voor het verstrekken van andere diensten, voor:</text:p>
                      <text:p text:style-name="table_al">-een vrachtauto, met chauffeur, per uur of gedeelte daarvan</text:p>
                      <text:p text:style-name="table_al">-een vrachtauto, uitgerust met een kraan, met chauffeur, per uur of gedeelte daarvan</text:p>
                      <text:p text:style-name="table_al">-een kolkenzuiger, met chauffeur, per uur of gedeelte daarvan</text:p>
                      <text:p text:style-name="table_al">-werkkrachten, voor zover niet in het voorgaande genoemd, per persoon per uur of gedeelte daarvan</text:p>
                      <text:p text:style-name="table_al">Vervallen</text:p>
                      <text:p text:style-name="table_al">Vervalllen</text:p>
                      <text:p text:style-name="table_al">Voor het bij het afvalbrengstation aanleveren van verbouwingsafval van niet particulieren per 1 m³ of een gedeelte daarvan wordt afgerond op gehele m³ bedraagt</text:p>
                    </table:table-cell>
                    <table:table-cell table:style-name="entry" table:number-rows-spanned="1" table:number-columns-spanned="1">
                      <text:p text:style-name="table_al">€ 167,59</text:p>
                      <text:p text:style-name="table_al">€ 167,59</text:p>
                      <text:p text:style-name="table_al">€ 21,23</text:p>
                      <text:p text:style-name="table_al">€ 40,85</text:p>
                      <text:p text:style-name="table_al">€ 55,33</text:p>
                      <text:p text:style-name="table_al">€ 97,20</text:p>
                      <text:p text:style-name="table_al">€ 97,20</text:p>
                      <text:p text:style-name="table_al">€ 100,57</text:p>
                      <text:p text:style-name="table_al">€ 44,69</text:p>
                      <text:p text:style-name="table_al">€ 41,42</text:p>
                    </table:table-cell>
                  </table:table-row>
                </table:table>
                <text:p text:style-name="table_bottom"/>
              </text:section>
              <text:p text:style-name="al">Behoort bij raadsbesluit van 12 november 2014.</text:p>
              <text:p text:style-name="al">De griffier van de Gemeente Amstelveen</text:p>
              <text:p text:style-name="al">Drs. P. Georgopoulou</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28291</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291</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291</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reinigings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8291</meta:user-defined>
    <meta:user-defined meta:name="OVERHEIDop.GmbID/DC.identifier">gmb-2015-128291</meta:user-defined>
    <meta:user-defined meta:name="OVERHEID.TaxonomieBeleidsagenda/OVERHEID.category">Financiën | Organisatie en beleid</meta:user-defined>
    <meta:user-defined meta:name="DC.source">art. 229 lid 1 Gemw;1.0:c:BWBR0005416&amp;artikel=229&amp;lid=1&amp;g=2015-11-01</meta:user-defined>
    <meta:user-defined meta:name="OVERHEIDop.referentienummer">Z-2015/064754</meta:user-defined>
    <meta:user-defined meta:name="DCTERMS.abstract">Verordening op de heffing en de invordering van reinigingsrechten 2016</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Gemeente/OVERHEID.authority">Amstelveen</meta:user-defined>
    <meta:user-defined meta:name="OVERHEID.Gemeente/DCTERMS.publisher">Amstelveen</meta:user-defined>
    <meta:user-defined meta:name="OVERHEIDgvop.Informatietype/DC.type">Verordeningen</meta:user-defined>
    <meta:user-defined meta:name="OVERHEID.Gemeente/DC.spatial">Amstelveen</meta:user-defined>
    <meta:user-defined meta:name="OVERHEIDop.versieInformatie"/>
  </office:meta>
</office:document-meta>
</file>