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73*"/>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3*"/>
    </style:style>
    <style:style style:family="table-column" style:parent-style-name="colspec" style:name="id1-3-2-2-3-2-1-1-3">
      <style:table-column-properties style:rel-column-width="12*"/>
    </style:style>
    <style:style style:family="table-column" style:parent-style-name="colspec" style:name="id1-3-2-2-3-2-1-1-4">
      <style:table-column-properties style:rel-column-width="1*"/>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5*"/>
    </style:style>
    <style:style style:family="table-column" style:parent-style-name="colspec" style:name="id1-3-2-2-5-2-1-1-2">
      <style:table-column-properties style:rel-column-width="70*"/>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3*"/>
    </style:style>
    <style:style style:family="table-column" style:parent-style-name="colspec" style:name="id1-3-2-2-13-2-1-1-3">
      <style:table-column-properties style:rel-column-width="13*"/>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3*"/>
    </style:style>
    <style:style style:family="table-column" style:parent-style-name="colspec" style:name="id1-3-2-2-17-2-1-1-3">
      <style:table-column-properties style:rel-column-width="12*"/>
    </style:style>
    <style:style style:family="table-column" style:parent-style-name="colspec" style:name="id1-3-2-2-17-2-1-1-4">
      <style:table-column-properties style:rel-column-width="1*"/>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5*"/>
    </style:style>
    <style:style style:family="table-column" style:parent-style-name="colspec" style:name="id1-3-2-2-20-2-1-1-2">
      <style:table-column-properties style:rel-column-width="71*"/>
    </style:style>
    <style:style style:family="table-column" style:parent-style-name="colspec" style:name="id1-3-2-2-20-2-1-1-3">
      <style:table-column-properties style:rel-column-width="2*"/>
    </style:style>
    <style:style style:family="table-column" style:parent-style-name="colspec" style:name="id1-3-2-2-20-2-1-1-4">
      <style:table-column-properties style:rel-column-width="11*"/>
    </style:style>
    <style:style style:family="table-column" style:parent-style-name="colspec" style:name="id1-3-2-2-20-2-1-1-5">
      <style:table-column-properties style:rel-column-width="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64*"/>
    </style:style>
    <style:style style:family="table-column" style:parent-style-name="colspec" style:name="id1-3-2-2-22-2-1-1-3">
      <style:table-column-properties style:rel-column-width="21*"/>
    </style:style>
    <style:style style:family="table-column" style:parent-style-name="colspec" style:name="id1-3-2-2-23-2-1-1-1">
      <style:table-column-properties style:rel-column-width="12*"/>
    </style:style>
    <style:style style:family="table-column" style:parent-style-name="colspec" style:name="id1-3-2-2-23-2-1-1-2">
      <style:table-column-properties style:rel-column-width="68*"/>
    </style:style>
    <style:style style:family="table-column" style:parent-style-name="colspec" style:name="id1-3-2-2-23-2-1-1-3">
      <style:table-column-properties style:rel-column-width="1*"/>
    </style:style>
    <style:style style:family="table-column" style:parent-style-name="colspec" style:name="id1-3-2-2-23-2-1-1-4">
      <style:table-column-properties style:rel-column-width="2*"/>
    </style:style>
    <style:style style:family="table-column" style:parent-style-name="colspec" style:name="id1-3-2-2-23-2-1-1-5">
      <style:table-column-properties style:rel-column-width="1*"/>
    </style:style>
    <style:style style:family="table-column" style:parent-style-name="colspec" style:name="id1-3-2-2-23-2-1-1-6">
      <style:table-column-properties style:rel-column-width="6*"/>
    </style:style>
    <style:style style:family="table-column" style:parent-style-name="colspec" style:name="id1-3-2-2-23-2-1-1-7">
      <style:table-column-properties style:rel-column-width="4*"/>
    </style:style>
    <style:style style:family="table-column" style:parent-style-name="colspec" style:name="id1-3-2-2-23-2-1-1-8">
      <style:table-column-properties style:rel-column-width="1*"/>
    </style:style>
    <style:style style:family="table-column" style:parent-style-name="colspec" style:name="id1-3-2-2-23-2-1-1-9">
      <style:table-column-properties style:rel-column-width="1*"/>
    </style:style>
    <style:style style:family="table-column" style:parent-style-name="colspec" style:name="id1-3-2-2-23-2-1-1-10">
      <style:table-column-properties style:rel-column-width="2*"/>
    </style:style>
    <style:style style:family="table-column" style:parent-style-name="colspec" style:name="id1-3-2-2-23-2-1-1-11">
      <style:table-column-properties style:rel-column-width="0*"/>
    </style:style>
    <style:style style:family="table-column" style:parent-style-name="colspec" style:name="id1-3-2-2-23-2-1-1-12">
      <style:table-column-properties style:rel-column-width="1*"/>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6*"/>
    </style:style>
    <style:style style:family="table-column" style:parent-style-name="colspec" style:name="id1-3-2-2-29-2-1-1-3">
      <style:table-column-properties style:rel-column-width="10*"/>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3*"/>
    </style:style>
    <style:style style:family="table-column" style:parent-style-name="colspec" style:name="id1-3-2-2-30-2-1-1-3">
      <style:table-column-properties style:rel-column-width="13*"/>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5*"/>
    </style:style>
    <style:style style:family="table-column" style:parent-style-name="colspec" style:name="id1-3-2-2-31-2-1-1-3">
      <style:table-column-properties style:rel-column-width="11*"/>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3*"/>
    </style:style>
    <style:style style:family="table-column" style:parent-style-name="colspec" style:name="id1-3-2-2-34-2-1-1-3">
      <style:table-column-properties style:rel-column-width="13*"/>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4*"/>
    </style:style>
    <style:style style:family="table-column" style:parent-style-name="colspec" style:name="id1-3-2-2-35-2-1-1-3">
      <style:table-column-properties style:rel-column-width="12*"/>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2*"/>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12*"/>
    </style:style>
  </office:automatic-styles>
  <office:body>
    <office:text>
      <text:p text:style-name="new_page_staatscourant"/>
      <text:p text:style-name="single-kop-titel">Verordening op de heffing en de invordering van leges 2016 van de gemeente Leer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Leerdam,</text:p>
              <text:p text:style-name="al">gezien de aangeboden Programmabegroting 2016 en het voorstel van het college van burgemeester en wethouders van 3 november 2015;</text:p>
              <text:p text:style-name="al">gelet op artikel 229, eerste lid, aanhef en onderdeel b van de Gemeentewet en de artikelen 2, tweede lid en 7 van de Paspoortwet;</text:p>
              <text:p text:style-name="al">besluit vast te stellen de volgende: </text:p>
              <text:p text:style-name="al">
              <text:span text:style-name="nadrukvet"/>
            </text:p>
              <text:p text:style-name="al">
              <text:span text:style-name="nadrukvet">Verordening op de heffing en de invordering van leges 2016</text:span>
            </text:p>
              <text:p text:style-name="al">(Legesverordening 2016)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dag: de periode van 0.00 uur tot 24.00 uur, waarbij een gedeelte van een dag als een hele dag</text:p>
                  <text:p text:style-name="al">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eerste dag in een kalendermaand tot en met de laatste dag in</text:p>
                  <text:p text:style-name="al"> die kalendermaand;</text:p>
                </text:list-item>
                <text:list-item text:style-override="id1-3-2-2-1-3-3-4">
                  <text:number>d.</text:number>
                  <text:p text:style-name="al">jaar: het tijdvak dat loopt van de eerste dag in een kalenderjaar tot en met de laatste dag in het</text:p>
                  <text:p text:style-name="al">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het verrichten van handelingen ten behoeve van een aanvraag van een Nederlandse identiteitskaart of een reisdocument;</text:p>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text:p>
              <text:p text:style-name="al">Wet ruimtelijke ordening (grondexploitatie) zijn of worden verhaald;</text:p>
            </text:section>
            <text:section text:name="artikel_id1-3-2-2-1-7" text:style-name="artikel">
              <text:p text:style-name="artikel_kop_titel"><text:span text:style-name="artikel_kop_label">Artikel</text:span> <text:span text:style-name="artikel_kop_nr">5</text:span> Maatstaven van heffing en belastingtarieven</text:p>
              <text:list text:style-name="id1-3-2-2-1-7-2">
                <text:list-item text:style-override="id1-3-2-2-1-7-2-1">
                  <text:number>1.</text:number>
                  <text:p text:style-name="al">De leges worden geheven naar de maatstaven en de tarieven, opgenomen in de bij deze</text:p>
                  <text:p text:style-name="al"> verordening behorende tarieventabel. Voor zover op grond van hogere wetgeving, regeling of </text:p>
                  <text:p text:style-name="al"> besluit een maximaal tarief van toepassing is, geldt dit maximale tarief vanaf de datum van </text:p>
                  <text:p text:style-name="al"> inwerkingtreding van de nieuwe wetgeving, regeling of besluit. </text:p>
                </text:list-item>
                <text:list-item text:style-override="id1-3-2-2-1-7-2-2">
                  <text:number>2.</text:number>
                  <text:p text:style-name="al">Voor de berekening van de leges wordt een gedeelte van een in de tarieventabel genoemde</text:p>
                  <text:p text:style-name="al"> eenheid als een volle eenheid aangemerkt.</text:p>
                </text:list-item>
                <text:list-item text:style-override="id1-3-2-2-1-7-2-3">
                  <text:number>3.</text:number>
                  <text:p text:style-name="al">Voor het in behandeling nemen van een projectuitvoeringsbesluit als bedoeld in artikel 2.10 van</text:p>
                </text:list-item>
              </text:list>
              <text:p text:style-name="al">de Crisis- en Herstelwet bedraagt het tarief de som van de bedragen die op grond van deze</text:p>
              <text:p text:style-name="al">verordening verschuldigd zouden zijn voor het in behandeling nemen van een aanvraag tot het </text:p>
              <text:p text:style-name="al">verkrijgen van een vergunning, ontheffing of enig ander besluit in het kader van de ontwikkeling </text:p>
              <text:p text:style-name="al">en verwezenlijking van het project, voor zover het projectuitvoeringsbesluit strekt ter vervanging </text:p>
              <text:p text:style-name="al">van deze besluiten, zoals bedoeld in artikel 2.10, derde lid van de Crisis- en Herstelwet.</text:p>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kassabon, brief nota, aanslagbiljet of andere schriftuur, waarop het gevorderde bedrag is vermeld. Het gevorderde bedrag wordt mondeling, dan wel door uitreiking of toezending van de schriftelijke kennisgeving aan de belastingschuldige bekend gemaakt.</text:p>
            </text:section>
            <text:section text:name="artikel_id1-3-2-2-1-9" text:style-name="artikel">
              <text:p text:style-name="artikel_kop_titel"><text:span text:style-name="artikel_kop_label">Artikel</text:span> <text:span text:style-name="artikel_kop_nr">7</text:span> Teruggaaf of vermindering</text:p>
              <text:p text:style-name="al">1. Gehele of gedeeltelijke teruggaaf van leges voor een in de tarieventabel omschreven </text:p>
              <text:p text:style-name="al"> dienst wordt ambtshalve verleend als bedoeld in artikel 65 van de Algemene wet inzake </text:p>
              <text:p text:style-name="al"> rijksbelastingen of op een aanvraag als bedoeld in artikel 242 van de Gemeentewet en </text:p>
              <text:p text:style-name="al"> overeenkomstig een met betrekking tot die dienst in de bij deze verordening behorende </text:p>
              <text:p text:style-name="al"> tarieventabel opgenomen bepaling.</text:p>
              <text:p text:style-name="al">2. Voor de toepassing van artikel 28, vierde lid van de Invorderingswet 1990 wordt de</text:p>
              <text:p text:style-name="al">teruggaaf van leges, bedoeld in het eerste lid van dit artikel, aangemerkt als een </text:p>
              <text:p text:style-name="al">vermindering van de belastingaanslag.</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leges worden</text:p>
                  <text:p text:style-name="al"> betaald ingeval de kennisgeving als bedoeld in artikel 6 van deze verordening: </text:p>
                  <text:list text:style-name="id1-3-2-2-1-10-2-4">
                    <text:list-item text:style-override="id1-3-2-2-1-10-2-4-1">
                      <text:number>a.</text:number>
                      <text:p text:style-name="al">mondeling wordt gedaan: op het moment van het doen van de kennisgeving;</text:p>
                    </text:list-item>
                    <text:list-item text:style-override="id1-3-2-2-1-10-2-4-2">
                      <text:number>b.</text:number>
                      <text:p text:style-name="al">met een kassabon wordt gedaan: op het moment van akkoordgeving betaling via kas;</text:p>
                    </text:list-item>
                    <text:list-item text:style-override="id1-3-2-2-1-10-2-4-3">
                      <text:number>c.</text:number>
                      <text:p text:style-name="al">anders wordt gedaan, dan mondeling of met een kassabon: op het moment van uitreiken van</text:p>
                      <text:p text:style-name="al"> de kennisgeving, dan wel in geval van toezending daarvan worden betaald in één termijn,</text:p>
                      <text:p text:style-name="al"> die vervalt op de laatste dag van de maand volgend op de maand die in de dagtekening van </text:p>
                      <text:p text:style-name="al"> de brief, de nota, het aanslagbiljet of andere schriftuur is vermeld.</text:p>
                    </text:list-item>
                  </text:list>
                </text:list-item>
                <text:list-item text:style-override="id1-3-2-2-1-10-3">
                  <text:number>2.</text:number>
                  <text:p text:style-name="al">De Algemene termijnenwet is niet van toepassing op de in het eerste lid van dit artikel</text:p>
                  <text:p text:style-name="al"> gestelde termijnen. </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leges wordt geen kwijtschelding verleend. </text:p>
            </text:section>
            <text:section text:name="artikel_id1-3-2-2-1-12"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leges. </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Legesverordening 2015’, laatstelijk gewijzigd bij raadsbesluit van</text:p>
                  <text:p text:style-name="al"> 11 december 2014, wordt ingetrokken met ingang van de genoemde datum van ingang van </text:p>
                  <text:p text:style-name="al"> de heffing in het derde lid van dit artikel, met dien verstande dat zij van toepassing blijft op de </text:p>
                  <text:p text:style-name="al"> belastbare feiten die zich voor die datum hebben voorgedaan.</text:p>
                </text:list-item>
                <text:list-item text:style-override="id1-3-2-2-1-13-2-2">
                  <text:number>2.</text:number>
                  <text:p text:style-name="al">Deze verordening treedt in werking met ingang van 1 januari 2016.</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Legesverordening 2016’.</text:p>
                </text:list-item>
              </text:list>
              <text:p text:style-name="al"/>
              <text:p text:style-name="al">Aldus besloten in de openbare vergadering</text:p>
              <text:p text:style-name="al">van de raad van 26 november 2015,</text:p>
              <text:p text:style-name="al">de griffier, de voorzitter,</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arieventabel behorende bij de Legesverordening 2016</text:span>
            </text:p>
              <text:p text:style-name="al">
              <text:span text:style-name="nadrukvet"/>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6 Verstrekkingen op grond van Wet bescherming persoonsgegevens</text:p>
              <text:p text:style-name="al">Hoofdstuk 7 Bestuur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4 Marktstandplaatsen</text:p>
              <text:p text:style-name="al">Hoofdstuk 15 Winkeltijdenwet</text:p>
              <text:p text:style-name="al">Hoofdstuk 16 Kansspelen</text:p>
              <text:p text:style-name="al">Hoofdstuk 18 Telecommunicatie</text:p>
              <text:p text:style-name="al">Hoofdstuk 19 Verkeer en vervoer</text:p>
              <text:p text:style-name="al">Hoofdstuk 21 Standplaatsvergunningen</text:p>
              <text:p text:style-name="al">Hoofdstuk 22 Aanleggen/wijzigen weg</text:p>
              <text:p text:style-name="al">Hoofdstuk 23 In deze titel niet benoemde beschikking</text:p>
              <text:p text:style-name="al">Hoofdstuk 24 Wettelijke tarieven</text:p>
              <text:p text:style-name="al">
              <text:span text:style-name="nadrukvet"/>
            </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 zonder activiteiten</text:p>
              <text:p text:style-name="al">Hoofdstuk 9 Gelijkwaardigheid</text:p>
              <text:p text:style-name="al">Hoofdstuk 10 In deze titel niet benoemde beschikking </text:p>
              <text:p text:style-name="al">Hoofdstuk 11 Overgangsbepaling</text:p>
              <text:p text:style-name="al">
              <text:span text:style-name="nadrukvet"/>
            </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7 In deze titel niet benoemde beschikking</text:p>
              <text:p text:style-name="al">Hoofdstuk 8 Destructiemateriaal</text:p>
              <text:p text:style-name="al">Hoofdstuk 9 Aansluitkast</text:p>
              <text:p text:style-name="al">
              <text:span text:style-name="nadrukvet"/>
            </text:p>
              <text:p text:style-name="al">
              <text:span text:style-name="nadrukvet"/>
            </text:p>
              <text:p text:style-name="al">
              <text:span text:style-name="nadrukvet"/>
            </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stadskantoor per half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 miv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van 09.00 tot 16.30 uur</text:p>
                    </table:table-cell>
                    <table:table-cell table:style-name="entry" table:number-rows-spanned="1" table:number-columns-spanned="1">
                      <text:p text:style-name="table_al">€ 83,6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dien daarbij gebruik gemaakt wordt van de trouwzaal voor maximaal 1 uur of een andere door de gemeent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van 09.00 tot 17.00 uur</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09.00 tot 17.00 uur </text:p>
                    </table:table-cell>
                    <table:table-cell table:style-name="entry" table:number-rows-spanned="1" table:number-columns-spanned="1">
                      <text:p text:style-name="table_al">€ 987,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of een algemeen erkende feestdag van 12.00 tot 16.00 uur</text:p>
                    </table:table-cell>
                    <table:table-cell table:style-name="entry" table:number-rows-spanned="1" table:number-columns-spanned="1">
                      <text:p text:style-name="table_al">€ 1.485,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alle overige uren dan genoemd onder 1.1.2.1, 1.1.2.2 en 1.1.2.3</text:p>
                    </table:table-cell>
                    <table:table-cell table:style-name="entry" table:number-rows-spanned="1" table:number-columns-spanned="1">
                      <text:p text:style-name="table_al">€ 1.485,5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Aanvullend op het bepaalde in 1.1.2.1, 1.1.2.2, 1.1.2.3 en 1.1.2.4 indien een ruimte zoals bedoeld in 1.1.2 nog aangewezen moet worden gedurende 1 jaar</text:p>
                    </table:table-cell>
                    <table:table-cell table:style-name="entry" table:number-rows-spanned="1" table:number-columns-spanned="1">
                      <text:p text:style-name="table_al">€ 594,20</text:p>
                    </table:table-cell>
                  </table:table-row>
                  <table:table-row table:style-name="row">
                    <table:table-cell table:style-name="entry" table:number-rows-spanned="1" table:number-columns-spanned="1">
                      <text:p text:style-name="table_al">1.1.2.6</text:p>
                      <text:p text:style-name="table_al">1.1.3 </text:p>
                    </table:table-cell>
                    <table:table-cell table:style-name="entry" table:number-rows-spanned="1" table:number-columns-spanned="1">
                      <text:p text:style-name="table_al">Indien langer gebruik wordt gemaakt van de trouwzaal dan 1 uur, bedraagt het gebruik per kwartier</text:p>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1,20</text:p>
                      <text:p text:style-name="table_al">€ 83,6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9</text:p>
                      <text:p text:style-name="table_al">1.1.10</text:p>
                      <text:p text:style-name="table_al">1.1.11</text:p>
                      <text:p text:style-name="table_al">1.1.12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De inzet van een ambtelijke getuige bij de voltrekking van een huwelijk, per getuige</text:p>
                      <text:p text:style-name="table_al">Een wijziging van de afspraak voor de voltrekking van een huwelijk of registratie van een partnerschap indien dit later plaatsvindt dan twee weken na verzenddatum van de schriftelijke bevestiging</text:p>
                      <text:p text:style-name="table_al">het tarief voor benoeming gedurende één dag tot ambtenaar van de burgerlijke stand</text:p>
                    </table:table-cell>
                    <table:table-cell table:style-name="entry" table:number-rows-spanned="1" table:number-columns-spanned="1">
                      <text:p text:style-name="table_al"/>
                      <text:p text:style-name="table_al"/>
                      <text:p text:style-name="table_al">€ 67,70</text:p>
                      <text:p text:style-name="table_al">€ 57,70</text:p>
                      <text:p text:style-name="table_al">€ 42,2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ext:p text:style-name="table_al">1.2.1 1</text:p>
                    </table:table-cell>
                    <table:table-cell table:style-name="entry" table:number-rows-spanned="1" table:number-columns-spanned="1">
                      <text:p text:style-name="table_al">een (tweede) nationaal paspoort, zakenpaspoort of faciliteitenpaspoort</text:p>
                      <text:p text:style-name="table_al">geldig voor 10 jaar </text:p>
                    </table:table-cell>
                    <table:table-cell table:style-name="entry" table:number-rows-spanned="1" table:number-columns-spanned="2">
                      <text:p text:style-name="table_al"/>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geldig voor 5 jaar</text:p>
                    </table:table-cell>
                    <table:table-cell table:style-name="entry" table:number-rows-spanned="1" table:number-columns-spanned="2">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oor vluchtelingen of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ext:p text:style-name="table_al">1.2.3.1</text:p>
                      <text:p text:style-name="table_al">1.2.3.2 </text:p>
                    </table:table-cell>
                    <table:table-cell table:style-name="entry" table:number-rows-spanned="1" table:number-columns-spanned="1">
                      <text:p text:style-name="table_al">een Nederlandse identiteitskaart (NIK) </text:p>
                      <text:p text:style-name="table_al">geldig voor 10 jaar</text:p>
                      <text:p text:style-name="table_al">geldig voor 5 jaar </text:p>
                    </table:table-cell>
                    <table:table-cell table:style-name="entry" table:number-rows-spanned="1" table:number-columns-spanned="1">
                      <text:p text:style-name="table_al"/>
                      <text:p text:style-name="table_al">€ 50,40</text:p>
                      <text:p text:style-name="table_al">€ 28,4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De tarieven genoemd in de onderdelen 1.2.1 tot en met 1.2.6 worden bij een spoedlevering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De tarieven in dit hoofdstuk wijzigen in het bedrag dat maximaal geheven mag worden indien en per de datum dat dit wordt ingevoerd, afgerond naar beneden op € 0,05.</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conform de regeling RD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in 1.3.1 wijzigt in het bedrag dat maximaal geheven mag worden en afgerond naar beneden op € 0,05 indien en per de datum dat dit wordt ingevo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 gegevens</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gegevens voor ideële doeleind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krijgen van een bewijs van Nederlanderschap, geen reispapier zij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ot het verkrijgen van een uittreksel</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Een bestuurlijke boete als bedoeld in de Wet Basisregistratie Personen</text:p>
                    </table:table-cell>
                    <table:table-cell table:style-name="entry" table:number-rows-spanned="1" table:number-columns-spanned="1">
                      <text:p text:style-name="table_al">€ 325,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rstrekkingen op grond van Wet bescherming 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Wet bescherming persoonsgegevens:</text:p>
                    </table:table-cell>
                    <table:table-cell table:style-name="entry" table:number-rows-spanned="1" table:number-columns-spanned="1">
                      <text:p text:style-name="table_al">€ 9,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Bestuursstuk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30,5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30,5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beleidsplan, zoals bijvoorbeeld de Voorjaarsnota</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basisstukken (alle voorstellen voor behandeling in commissies) plus agenda’s commissies/mededelingen en verslagen commissies</text:p>
                    </table:table-cell>
                    <table:table-cell table:style-name="entry" table:number-rows-spanned="1" table:number-columns-spanned="1">
                      <text:p text:style-name="table_al">€ 138,05</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basisstukken, uitgebreid met raadsagenda/ingekomen stukken</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uitgebreide besluitenlijst van een vergadering van een raadscommissie, per pagina</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Algemene plaatselijke verordening met toelichting</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afschrift van de overige verordeningen</text:p>
                    </table:table-cell>
                    <table:table-cell table:style-name="entry" table:number-rows-spanned="1" table:number-columns-spanned="1">
                      <text:p text:style-name="table_al">€ 69,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Gegevens uit de kadastrale registratie per object incl. afdruk op A3 of A4 formaat</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grootschalige basiskaart (GBKN)</text:p>
                      <text:p text:style-name="table_al">Verzoeken om leveringen van grotere omvang en periodieke leveringen worden naar de Stichting GBKN Zuid-Holland doorver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Voor eenmalige leveringen van beperkte omvang van de standaard inhoud behandelkosten</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Voor particuliere en analoge afn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6.1</text:p>
                    </table:table-cell>
                    <table:table-cell table:style-name="entry" table:number-rows-spanned="1" table:number-columns-spanned="1">
                      <text:p text:style-name="table_al">Landelijk open gebied per hectar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6.2</text:p>
                    </table:table-cell>
                    <table:table-cell table:style-name="entry" table:number-rows-spanned="1" table:number-columns-spanned="1">
                      <text:p text:style-name="table_al">Open bebouwd gebied per hectare</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8.3.6.3</text:p>
                    </table:table-cell>
                    <table:table-cell table:style-name="entry" table:number-rows-spanned="1" table:number-columns-spanned="1">
                      <text:p text:style-name="table_al">Bebouwd gebied per hectare</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Overige afn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7.1</text:p>
                    </table:table-cell>
                    <table:table-cell table:style-name="entry" table:number-rows-spanned="1" table:number-columns-spanned="1">
                      <text:p text:style-name="table_al">Landelijk open gebied per hectare</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8.3.7.2</text:p>
                    </table:table-cell>
                    <table:table-cell table:style-name="entry" table:number-rows-spanned="1" table:number-columns-spanned="1">
                      <text:p text:style-name="table_al">Open bebouwd gebied per hectare</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8.3.7.3</text:p>
                    </table:table-cell>
                    <table:table-cell table:style-name="entry" table:number-rows-spanned="1" table:number-columns-spanned="1">
                      <text:p text:style-name="table_al">Bebouwd gebied per hectare</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De tarieven onder 1.8.3.6,1 t/m 1.8.3.6.3 en 1.8.3.7.1 t/m 1.8.3.7.3 worden verhoogd met een toeslag van 10% voor elk van de volgende lev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8.1</text:p>
                    </table:table-cell>
                    <table:table-cell table:style-name="entry" table:number-rows-spanned="1" table:number-columns-spanned="1">
                      <text:p text:style-name="table_al">extra topografie (bomen, kolken, lichtmaste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8.2</text:p>
                    </table:table-cell>
                    <table:table-cell table:style-name="entry" table:number-rows-spanned="1" table:number-columns-spanned="1">
                      <text:p text:style-name="table_al">Kadastrale grenzen en perceelnum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9</text:p>
                    </table:table-cell>
                    <table:table-cell table:style-name="entry" table:number-rows-spanned="1" table:number-columns-spanned="1">
                      <text:p text:style-name="table_al">De tarieven onder 1.8.3.5 tot en met 1.8.3.8.2 worden niet in rekening gebrach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9.1</text:p>
                    </table:table-cell>
                    <table:table-cell table:style-name="entry" table:number-rows-spanned="1" table:number-columns-spanned="1">
                      <text:p text:style-name="table_al">Beperkte leveringen die naar het oordeel van college van burgemeester en wethouders uitsluitend ideële of educatieve doelen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9.2</text:p>
                    </table:table-cell>
                    <table:table-cell table:style-name="entry" table:number-rows-spanned="1" table:number-columns-spanned="1">
                      <text:p text:style-name="table_al">Leveringen aan derden die in opdracht van de gemeent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0</text:p>
                    </table:table-cell>
                    <table:table-cell table:style-name="entry" table:number-rows-spanned="1" table:number-columns-spanned="1">
                      <text:p text:style-name="table_al">Digitale luchtfoto’s behandelkosten</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Digitale afname per hectar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Daarnaast worden bij digitale afname kosten in rekening gebrach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2.1</text:p>
                    </table:table-cell>
                    <table:table-cell table:style-name="entry" table:number-rows-spanned="1" table:number-columns-spanned="1">
                      <text:p text:style-name="table_al">Per opslagmedium (cd, dvd)</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8.3.12.2</text:p>
                    </table:table-cell>
                    <table:table-cell table:style-name="entry" table:number-rows-spanned="1" table:number-columns-spanned="1">
                      <text:p text:style-name="table_al">Per afdruk A3 of A4 op normaal papier</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8.3.12.3</text:p>
                    </table:table-cell>
                    <table:table-cell table:style-name="entry" table:number-rows-spanned="1" table:number-columns-spanned="1">
                      <text:p text:style-name="table_al">Per afdruk A3 of A4 op kwaliteitspapier</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8.3.12.4</text:p>
                    </table:table-cell>
                    <table:table-cell table:style-name="entry" table:number-rows-spanned="1" table:number-columns-spanned="1">
                      <text:p text:style-name="table_al">Per afdruk A2, A1 of A0 op normaal papier</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8.3.12.5</text:p>
                    </table:table-cell>
                    <table:table-cell table:style-name="entry" table:number-rows-spanned="1" table:number-columns-spanned="1">
                      <text:p text:style-name="table_al">Per afdruk A2, A1 of A0 op kwaliteitspapie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8.3.13</text:p>
                    </table:table-cell>
                    <table:table-cell table:style-name="entry" table:number-rows-spanned="1" table:number-columns-spanned="1">
                      <text:p text:style-name="table_al">Voor uitsluitend analoge afn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3.1</text:p>
                    </table:table-cell>
                    <table:table-cell table:style-name="entry" table:number-rows-spanned="1" table:number-columns-spanned="1">
                      <text:p text:style-name="table_al">Per afdruk op A4-formaat</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8.3.13.2</text:p>
                    </table:table-cell>
                    <table:table-cell table:style-name="entry" table:number-rows-spanned="1" table:number-columns-spanned="1">
                      <text:p text:style-name="table_al">Per afdruk op A3-formaa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8.3.13.3</text:p>
                    </table:table-cell>
                    <table:table-cell table:style-name="entry" table:number-rows-spanned="1" table:number-columns-spanned="1">
                      <text:p text:style-name="table_al">Per afdruk op A2-formaa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8.3.13.4</text:p>
                    </table:table-cell>
                    <table:table-cell table:style-name="entry" table:number-rows-spanned="1" table:number-columns-spanned="1">
                      <text:p text:style-name="table_al">Per afdruk op A1-formaat</text:p>
                    </table:table-cell>
                    <table:table-cell table:style-name="entry" table:number-rows-spanned="1" table:number-columns-spanned="1">
                      <text:p text:style-name="table_al">€ 82,65</text:p>
                    </table:table-cell>
                  </table:table-row>
                  <table:table-row table:style-name="row">
                    <table:table-cell table:style-name="entry" table:number-rows-spanned="1" table:number-columns-spanned="1">
                      <text:p text:style-name="table_al">1.8.3.13.5</text:p>
                    </table:table-cell>
                    <table:table-cell table:style-name="entry" table:number-rows-spanned="1" table:number-columns-spanned="1">
                      <text:p text:style-name="table_al">Per afdruk op A0-formaat</text:p>
                    </table:table-cell>
                    <table:table-cell table:style-name="entry" table:number-rows-spanned="1" table:number-columns-spanned="1">
                      <text:p text:style-name="table_al">€ 164,20</text:p>
                    </table:table-cell>
                  </table:table-row>
                  <table:table-row table:style-name="row">
                    <table:table-cell table:style-name="entry" table:number-rows-spanned="1" table:number-columns-spanned="1">
                      <text:p text:style-name="table_al">1.8.3.16</text:p>
                    </table:table-cell>
                    <table:table-cell table:style-name="entry" table:number-rows-spanned="1" table:number-columns-spanned="1">
                      <text:p text:style-name="table_al">De tarieven onder 1.8.3.12 tot en met 1.8.3.13.5 worden niet in rekening gebrach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6.1</text:p>
                    </table:table-cell>
                    <table:table-cell table:style-name="entry" table:number-rows-spanned="1" table:number-columns-spanned="1">
                      <text:p text:style-name="table_al">Beperkte leveringen die naar het oordeel van het college van burgemeester en wethouders uitsluitend ideële of educatieve doelen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6.2</text:p>
                      <text:p text:style-name="table_al">1.8.4</text:p>
                      <text:p text:style-name="table_al">1.8.4.1</text:p>
                    </table:table-cell>
                    <table:table-cell table:style-name="entry" table:number-rows-spanned="1" table:number-columns-spanned="1">
                      <text:p text:style-name="table_al">Leveringen aan derden die in opdracht van de gemeente werken.</text:p>
                      <text:p text:style-name="table_al">Leveringen van overige gegevens per stuk: </text:p>
                      <text:p text:style-name="table_al">Dit tarief is niet verschuldigd als de kosten kunnen worden verhaald op grond van een wettelijke regeling of overeenkomst.</text:p>
                    </table:table-cell>
                    <table:table-cell table:style-name="entry" table:number-rows-spanned="1" table:number-columns-spanned="1">
                      <text:p text:style-name="table_al"/>
                      <text:p text:style-name="table_al">€ 3,2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plaatst naar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erplaatst naar 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akte van eedsaflegging</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oor het in het persoonlijk belang van aanvrager ter legalisatie zenden van stukken naar andere gemeenten (de kosten van legalisatie niet inbegrepen)</text:p>
                    </table:table-cell>
                    <table:table-cell table:style-name="entry" table:number-rows-spanned="1" table:number-columns-spanned="1">
                      <text:p text:style-name="table_al">€ 5,3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naar in het gemeentearchief berustende stukken, voor ieder daaraan besteed kwartier </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of schermprint</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1.10.2.2</text:p>
                      <text:p text:style-name="table_al">1.10.3</text:p>
                      <text:p text:style-name="table_al">1.10.4</text:p>
                    </table:table-cell>
                    <table:table-cell table:style-name="entry" table:number-rows-spanned="1" table:number-columns-spanned="1">
                      <text:p text:style-name="table_al">een uittreksel uit een in het gemeentearchief berustend stuk</text:p>
                      <text:p text:style-name="table_al">het samenstellen van een nieuw document of elektronisch bestand, voor ieder daaraan besteed kwartier</text:p>
                      <text:p text:style-name="table_al">Het eerste kwartier als bedoeld in 1.10.1 en1.10.3 wordt niet in rekening gebracht.</text:p>
                    </table:table-cell>
                    <table:table-cell table:style-name="entry" table:number-rows-spanned="1" table:number-columns-spanned="1">
                      <text:p text:style-name="table_al">€ 8,95</text:p>
                      <text:p text:style-name="table_al">€ 26,7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Huisvestingswet</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ext:p text:style-name="table_al">1.11.2.1</text:p>
                      <text:p text:style-name="table_al">1.11.3</text:p>
                    </table:table-cell>
                    <table:table-cell table:style-name="entry" table:number-rows-spanned="1" table:number-columns-spanned="1">
                      <text:p text:style-name="table_al">tot het inschrijven in een register van woningzoekenden als bedoeld in artikel 14 van de Huisvestingswet</text:p>
                      <text:p text:style-name="table_al">verlengen van de jaarlijkse inschrijving als bedoeld in artikel 1.11.2</text:p>
                      <text:p text:style-name="table_al">tot beoordeling van een medische of sociaal-maatschappelijke urgentie                                                     </text:p>
                    </table:table-cell>
                    <table:table-cell table:style-name="entry" table:number-rows-spanned="1" table:number-columns-spanned="1">
                      <text:p text:style-name="table_al">€ 30,10</text:p>
                      <text:p text:style-name="table_al">€ 15,05</text:p>
                      <text:p text:style-name="table_al">€ 1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Leegstand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80,9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4</text:span> Marktstandplaats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 als bedoeld in de Marktgeldverordening 2009 </text:p>
                    </table:table-cell>
                    <table:table-cell table:style-name="entry" table:number-rows-spanned="1" table:number-columns-spanned="1">
                      <text:p text:style-name="table_al">€ 122,7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voor een vaste standplaats als bedoeld in de Marktgeldverordening 2009</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wijziging van de vergunning voor een vaste standplaats </text:p>
                    </table:table-cell>
                    <table:table-cell table:style-name="entry" table:number-rows-spanned="1" table:number-columns-spanned="1">
                      <text:p text:style-name="table_al">€ 30,5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5</text:span> Winkeltijden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68,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3,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6</text:span> Kansspel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Indien de vergunning wordt aangevraagd voor een tijdvak korter dan twaalf maanden wordt het in artikel 1.16.3 vermelde tarief naar evenredigheid van het verschil in volle maanden van de vergunning verlaa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8</text:span> Telecommunica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90,1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oeld in onderdeel 1.18.1 wordt verminderd met de van de melder verkregen of te verkrijgen privaatrechter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9</text:span> Verkeer en vervoer</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clusief de kosten van het geneeskundig onderzoek</text:p>
                    </table:table-cell>
                    <table:table-cell table:style-name="entry" table:number-rows-spanned="1" table:number-columns-spanned="2">
                      <text:p text:style-name="table_al">€ 207,8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De kosten van het geneeskundig onderzoek worden gerestitueerd na een positief advies.</text:p>
                    </table:table-cell>
                    <table:table-cell table:style-name="entry" table:number-rows-spanned="1" table:number-columns-spanned="2">
                      <text:p text:style-name="table_al">€ 144,9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De leges ingevolge het onderdeel 1.19.3.1 wordt, indien op de aanvraag afwijzend wordt beschikt, gedeeltelijk terugbetaald met een bedrag gelijk aan de kosten van de gehandicaptenparkeer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Het tarief voor het in behandeling nemen van een aanvraag tot het verstrekken van een ontheffing voor de in de binnenstad geldende parkeerregel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4.1.1</text:p>
                    </table:table-cell>
                    <table:table-cell table:style-name="entry" table:number-rows-spanned="1" table:number-columns-spanned="1">
                      <text:p text:style-name="table_al">geldig voor één dag</text:p>
                    </table:table-cell>
                    <table:table-cell table:style-name="entry" table:number-rows-spanned="1" table:number-columns-spanned="2">
                      <text:p text:style-name="table_al">€ 9,65</text:p>
                    </table:table-cell>
                  </table:table-row>
                  <table:table-row table:style-name="row">
                    <table:table-cell table:style-name="entry" table:number-rows-spanned="1" table:number-columns-spanned="1">
                      <text:p text:style-name="table_al">1.19.4.1.2</text:p>
                    </table:table-cell>
                    <table:table-cell table:style-name="entry" table:number-rows-spanned="1" table:number-columns-spanned="1">
                      <text:p text:style-name="table_al">geldig voor één week </text:p>
                    </table:table-cell>
                    <table:table-cell table:style-name="entry" table:number-rows-spanned="1" table:number-columns-spanned="2">
                      <text:p text:style-name="table_al">€ 24,25</text:p>
                    </table:table-cell>
                  </table:table-row>
                  <table:table-row table:style-name="row">
                    <table:table-cell table:style-name="entry" table:number-rows-spanned="1" table:number-columns-spanned="1">
                      <text:p text:style-name="table_al">1.19.4.1.3</text:p>
                      <text:p text:style-name="table_al">1.19.4.1.4</text:p>
                    </table:table-cell>
                    <table:table-cell table:style-name="entry" table:number-rows-spanned="1" table:number-columns-spanned="1">
                      <text:p text:style-name="table_al">geldig voor één maand</text:p>
                      <text:p text:style-name="table_al">geldig voor één jaar: het tarief voor een parkeervergunning ondernemers als bedoeld in artikel 2 onder b van de Verordening parkeerbelastingen.</text:p>
                    </table:table-cell>
                    <table:table-cell table:style-name="entry" table:number-rows-spanned="1" table:number-columns-spanned="2">
                      <text:p text:style-name="table_al">€ 47,8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Het tarief bedraagt voor een ontheffing voor een vaste vergunninghouder van de weekmarkt geldig tijdens markttijden per jaar</text:p>
                    </table:table-cell>
                    <table:table-cell table:style-name="entry" table:number-rows-spanned="1" table:number-columns-spanned="2">
                      <text:p text:style-name="table_al">€ 49,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de aanleg van een gehandicaptenparkeerplaats op een bestaande parkeer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Plaatsen van een paal</text:p>
                    </table:table-cell>
                    <table:table-cell table:style-name="entry" table:number-rows-spanned="1" table:number-columns-spanned="2">
                      <text:p text:style-name="table_al">€ 163,2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Monteren van een bord invalidenparkeerplaats</text:p>
                    </table:table-cell>
                    <table:table-cell table:style-name="entry" table:number-rows-spanned="1" table:number-columns-spanned="2">
                      <text:p text:style-name="table_al">€ 141,95</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Monteren van een onderbord met kenteken</text:p>
                    </table:table-cell>
                    <table:table-cell table:style-name="entry" table:number-rows-spanned="1" table:number-columns-spanned="2">
                      <text:p text:style-name="table_al">€ 75,40</text:p>
                    </table:table-cell>
                  </table:table-row>
                  <table:table-row table:style-name="row">
                    <table:table-cell table:style-name="entry" table:number-rows-spanned="1" table:number-columns-spanned="1">
                      <text:p text:style-name="table_al">1.19.5.4</text:p>
                    </table:table-cell>
                    <table:table-cell table:style-name="entry" table:number-rows-spanned="1" table:number-columns-spanned="1">
                      <text:p text:style-name="table_al">Wijzigen kenteken onderbord</text:p>
                    </table:table-cell>
                    <table:table-cell table:style-name="entry" table:number-rows-spanned="1" table:number-columns-spanned="2">
                      <text:p text:style-name="table_al">€ 14,65</text:p>
                    </table:table-cell>
                  </table:table-row>
                  <table:table-row table:style-name="row">
                    <table:table-cell table:style-name="entry" table:number-rows-spanned="1" table:number-columns-spanned="1">
                      <text:p text:style-name="table_al">1.19.5.5</text:p>
                    </table:table-cell>
                    <table:table-cell table:style-name="entry" table:number-rows-spanned="1" table:number-columns-spanned="1">
                      <text:p text:style-name="table_al">Aanleggen inrit</text:p>
                    </table:table-cell>
                    <table:table-cell table:style-name="entry" table:number-rows-spanned="1" table:number-columns-spanned="2">
                      <text:p text:style-name="table_al">€ 465,75</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tekens (stb 459) voor zover noodzakelijk voor een direct samenhangend met de uitvoering van bijzondere transporten</text:p>
                    </table:table-cell>
                    <table:table-cell table:style-name="entry" table:number-rows-spanned="1" table:number-columns-spanned="2">
                      <text:p text:style-name="table_al">€ 54,3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tarief bedraagt voor het in behandeling nemen van een aanvraag tot het verkrijgen van een ontheffing als bedoeld in artikel 7.1 van het voertuigenreglement (stb 1994,450)</text:p>
                    </table:table-cell>
                    <table:table-cell table:style-name="entry" table:number-rows-spanned="1" table:number-columns-spanned="2">
                      <text:p text:style-name="table_al">€ 54,3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tarief bedraagt voor het in behandeling nemen van een aanvraag voor ontheffing op grond van artikel 21 Wet vervoer gevaarlijke stoffen</text:p>
                    </table:table-cell>
                    <table:table-cell table:style-name="entry" table:number-rows-spanned="1" table:number-columns-spanned="2">
                      <text:p text:style-name="table_al">€ 237,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Het tarief bedraagt voor het in behandeling nemen van een volgende aanvraag voor ontheffing op grond van artikel 21 Wet vervoer gevaarlijke stoffen</text:p>
                    </table:table-cell>
                    <table:table-cell table:style-name="entry" table:number-rows-spanned="1" table:number-columns-spanned="2">
                      <text:p text:style-name="table_al">€ 143,5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21</text:span> Standplaat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in behandeling nemen van een aanvraag voor een standplaatsvergunning ten einde in de uitoefening van de handel goederen te koop aan te bieden, te verkopen of te verstrekken, dan wel diensten aan te 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geldig voor één maand</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geldig voor één jaar of langer</text:p>
                    </table:table-cell>
                    <table:table-cell table:style-name="entry" table:number-rows-spanned="1" table:number-columns-spanned="1">
                      <text:p text:style-name="table_al">€ 152,9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22</text:span> Aanleggen/wijzigen we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in behandeling nemen van een aanvraag voor het aanleggen, beschadigen of veranderen van een weg</text:p>
                    </table:table-cell>
                    <table:table-cell table:style-name="entry" table:number-rows-spanned="1" table:number-columns-spanned="1">
                      <text:p text:style-name="table_al">€ 687,3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23</text:span> In deze titel niet benoemde beschikk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column table:style-name="id1-3-2-2-20-2-1-1-5"/>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 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text:span>
                        <text:span text:style-name="nadrukvet"> 24</text:span>
                      </text:p>
                      <text:p text:style-name="table_al">1.24.1</text:p>
                    </table:table-cell>
                    <table:table-cell table:style-name="entry" table:number-rows-spanned="1" table:number-columns-spanned="2">
                      <text:p text:style-name="table_al">
                        <text:span text:style-name="nadrukvet">Wettelijke tarieven</text:span>
                      </text:p>
                      <text:p text:style-name="table_al">De tarieven in dit hoofdstuk wijzigen in het bedrag dat maximaal geheven mag worden op grond van enige hogere regeling indien en per de datum dat de wijziging wordt ingevoerd, afgerond naar beneden op € 0,05.</text:p>
                    </table:table-cell>
                    <table:table-cell table:style-name="entry" table:number-rows-spanned="1" table:number-columns-spanned="2">
                      <text:p text:style-name="table_al"/>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Vooroverleg/beoordeling conceptaanvraa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ooroverleg c.q. het in behandeling nemen van een aanvraag voor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maximaal een dagdeel (4 uur) vooroverleg</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blijkt dat de behandeling meer dan een dagdeel heeft gevergd, wordt het tarief als bedoeld onder 2.2.1 per dagdeel dat de behandeling meer heeft gevergd vermeerderd met</text:p>
                    </table:table-cell>
                    <table:table-cell table:style-name="entry" table:number-rows-spanned="1" table:number-columns-spanned="1">
                      <text:p text:style-name="table_al">€ 422,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bedrag als bedoeld onder 2.2.1 en 2.2.2 wordt verhoogd met de kosten voor externe adviezen als bedoeld in hoofdstuk 3 van deze Verorden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column table:style-name="id1-3-2-2-23-2-1-1-6"/>
                  <table:table-column table:style-name="id1-3-2-2-23-2-1-1-7"/>
                  <table:table-column table:style-name="id1-3-2-2-23-2-1-1-8"/>
                  <table:table-column table:style-name="id1-3-2-2-23-2-1-1-9"/>
                  <table:table-column table:style-name="id1-3-2-2-23-2-1-1-10"/>
                  <table:table-column table:style-name="id1-3-2-2-23-2-1-1-11"/>
                  <table:table-column table:style-name="id1-3-2-2-23-2-1-1-12"/>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cur">Bouw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2,5% van de bouwkosten indien de bouwkosten niet meer dan € 2.000.000,- bedragen, met een minimum van:</text:p>
                    </table:table-cell>
                    <table:table-cell table:style-name="entry" table:number-rows-spanned="1" table:number-columns-spanned="4">
                      <text:p text:style-name="table_al">€ 230,7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 50.000,- vermeerderd met 1,9% van de bouwkosten voor zover deze meer bedragen van € 2.000.000 en minder dan € 10.000.00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3</text:p>
                      <text:p text:style-name="table_al">2.3.1.1.4</text:p>
                    </table:table-cell>
                    <table:table-cell table:style-name="entry" table:number-rows-spanned="1" table:number-columns-spanned="2">
                      <text:p text:style-name="table_al">€ 202.000,- vermeerderd met 1,3% van de bouwkosten voor zover deze meer bedragen dan € 10.000.000,-, met een maximum van </text:p>
                    </table:table-cell>
                    <table:table-cell table:style-name="entry" table:number-rows-spanned="1" table:number-columns-spanned="4">
                      <text:p text:style-name="table_al">€ 309.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hteraf ingediende aanvraag:</text:p>
                      <text:p text:style-name="table_al">Onverminderd het bepaalde in dit artikel bedraagt het tarief, indien de in dit artikel bedoelde aanvraag wordt ingediend na aanvang of gereedkomen van de in dit artikel bedoelde activiteit, 50% van de op grond van dat onderdeel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1</text:p>
                      <text:p text:style-name="table_al">2.3.1.2.2</text:p>
                      <text:p text:style-name="table_al">2.3.1.2.3</text:p>
                      <text:p text:style-name="table_al">2.3.1.2.4</text:p>
                    </table:table-cell>
                    <table:table-cell table:style-name="entry" table:number-rows-spanned="1" table:number-columns-spanned="2">
                      <text:p text:style-name="table_al">Het tarief als bedoeld in onderdeel 2.3.1. wordt vermeerderd als de bouwkosten exclusief de omzetbelasting bedragen </text:p>
                      <text:p text:style-name="table_al">minder dan € 25.000,00 € 46,10</text:p>
                      <text:p text:style-name="table_al">€ 25.000,00 tot € 120.000,00 € 139,05</text:p>
                      <text:p text:style-name="table_al">€ 120.000,00 tot € 230.000,00 € 333,10</text:p>
                      <text:p text:style-name="table_al">€ 230.000,00 tot € 455.000,00 € 640,60</text:p>
                      <text:p text:style-name="table_al">meer dan € 455.000,00 € 2.306,25</text:p>
                      <text:p text:style-name="table_al">Adviezen inzake reclames, per advies: € 46,10</text:p>
                      <text:p text:style-name="table_al">De kosten voor handhaving: € 102,25</text:p>
                      <text:p text:style-name="table_al">De kosten per uur voor aanvullende positieve motivering € 98,40</text:p>
                    </table:table-cell>
                    <table:table-cell table:style-name="entry" table:number-rows-spanned="1" table:number-columns-spanned="9">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2">
                      <text:p text:style-name="table_al">Van de leges verschuldigd op grond van de onderdelen 2.3.1.2 </text:p>
                      <text:p text:style-name="table_al">wordt geen teruggaaf verle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cur">Verplicht advies onafhankelijke agrarisch deskundige</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Onverminderd het bepaalde in onderdeel 2.3.1.1.1 bedraagt het tarief, indien krachtens wettelijk voorschrift voor de in dat onderdeel bedoelde aanvraag een “verplicht advies onafhankelijk agrarisch deskundige” nodig is en wordt beoordeeld:</text:p>
                    </table:table-cell>
                    <table:table-cell table:style-name="entry" table:number-rows-spanned="1" table:number-columns-spanned="8">
                      <text:p text:style-name="table_al">€ 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2.3.1.3.2</text:p>
                      <text:p text:style-name="table_al">2.3.1.4</text:p>
                    </table:table-cell>
                    <table:table-cell table:style-name="entry" table:number-rows-spanned="1" table:number-columns-spanned="2">
                      <text:p text:style-name="table_al">Van de leges verschuldigd op grond van de onderdelen 2.3.1.2 en 2.3.1.3 wordt geen teruggaaf verleend. </text:p>
                      <text:p text:style-name="table_al">
                        <text:span text:style-name="nadrukcur">Stedenbouwkundig advies</text:span>
                      </text:p>
                      <text:p text:style-name="table_al">Indien extern advies wordt ingewonnen door een stedenbouwkundige, worden de leges verhoogd met een bedrag per uur </text:p>
                    </table:table-cell>
                    <table:table-cell table:style-name="entry" table:number-rows-spanned="1" table:number-columns-spanned="8">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Van de leges verschuldigd op grond van het onderdeel 2.3.1.4 wordt geen teruggaaf verle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span text:style-name="nadrukvet">:</text:span></text:p>
                    </table:table-cell>
                    <table:table-cell table:style-name="entry" table:number-rows-spanned="1" table:number-columns-spanned="4">
                      <text:p text:style-name="table_al">€ 6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hogingen</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erschuldigde bedrag op grond van onderdeel 2.3.2 wordt, indien de aanvraag van een aanlegvergunning: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vervall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betrekking heeft op een werk of werkzaamheid ten aanzien waarvan artikel 2.12 eerste lid onder a, onder 3<text:span text:style-name="sup">e</text:span> Wabo of artikel 3.40 Wro (buiten toepassing verklaring van een beheersverordening) wordt toegepast, verhoogd met</text:p>
                    </table:table-cell>
                    <table:table-cell table:style-name="entry" table:number-rows-spanned="1" table:number-columns-spanned="5">
                      <text:p text:style-name="table_al">€ 1.960,1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2">
                      <text:p text:style-name="table_al">betrekking heeft op een werk of werkzaamheid ten aanzien waarvan artikel 2.1, eerste lid, onder c Wabo jo artikel 2.12 eerste lid onder a sub 1 en 2, eerste lid onder c en d, en tweede lid Wabo en artikel 3.38 vierde lid van de Wet ruimtelijke ordening wordt toegepast, verhoogd met</text:p>
                    </table:table-cell>
                    <table:table-cell table:style-name="entry" table:number-rows-spanned="1" table:number-columns-spanned="5">
                      <text:p text:style-name="table_al">€ 309,05</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2">
                      <text:p text:style-name="table_al">betrekking heeft op een werk of werkzaamheid ten aanzien van artikel 3.1 eerste lid van de Wet ruimtelijke ordening wordt toegepast, verhoogd met </text:p>
                    </table:table-cell>
                    <table:table-cell table:style-name="entry" table:number-rows-spanned="1" table:number-columns-spanned="5">
                      <text:p text:style-name="table_al">€ 1.241,85</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2">
                      <text:p text:style-name="table_al">betrekking heeft op een werk of werkzaamheid ten aanzien waarvan artikel 2.1 eerste lid onder c Wabo jo artikel 2.12 eerste lid onder b Wabo, verhoogd met </text:p>
                    </table:table-cell>
                    <table:table-cell table:style-name="entry" table:number-rows-spanned="1" table:number-columns-spanned="5">
                      <text:p text:style-name="table_al">€ 620,70</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2">
                      <text:p text:style-name="table_al">
                        <text:span text:style-name="nadrukvet">Achteraf ingediende aanvraag:</text:span>
                      </text:p>
                      <text:p text:style-name="table_al">Onverminderd het bepaalde in dit artikel bedraagt het tarief, indien de in dit artikel bedoelde aanvraag wordt ingediend na aanvang of gereedkomen van de in dit artikel bedoelde activiteit, verhoogd met 50% van de op grond van dat onderdeel verschuldigde leges.</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Planologisch strijdig gebruik </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of artikel 3.1 Wro, bedraagt het tarief, onverminderd het bepaalde in onderdeel 2.3.1:</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5">
                      <text:p text:style-name="table_al">€ 319,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5">
                      <text:p text:style-name="table_al">€ 319,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5">
                      <text:p text:style-name="table_al">€ 1.960,1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5">
                      <text:p text:style-name="table_al">€ 639,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5">
                      <text:p text:style-name="table_al">€ 639,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5">
                      <text:p text:style-name="table_al">€ 319,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5">
                      <text:p text:style-name="table_al">€ 319,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5">
                      <text:p text:style-name="table_al">€ 310,2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2">
                      <text:p text:style-name="table_al">Achteraf ingediende aanvraag:</text:p>
                      <text:p text:style-name="table_al">Onverminderd het bepaalde in dit artikel wordt het tarief, indien de in dit artikel bedoelde aanvraag wordt ingediend na aanvang of gereedkomen van de in dit artikel bedoelde activiteit, verhoogd met 50% van de op grond van dat onderdeel verschuldigde leges.</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Beschermd dorpsgezicht</text:span>
                      </text:p>
                      <text:p text:style-name="table_al">Indien de aanvraag betreft een pand in een Beschermd Dorpsgebied en uitsluitend om die reden vergunningplichtig is, worden alleen door derden gemaakte kosten in rekening gebracht (extern advi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per berekend gebruiksoppervlakte:</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6">
                      <text:p text:style-name="table_al">Cat 1: 0 t/m 100 m² € 280,45</text:p>
                      <text:p text:style-name="table_al">Cat 2: 101 t/m 500 m² € 280,45 € 1,64 per m² </text:p>
                      <text:p text:style-name="table_al">Cat 3: 501 t/m 2.000 m² € 936,45 € 0,60 per m²</text:p>
                      <text:p text:style-name="table_al">Cat 4: 2.001 t/m 5.000 m² € 1.836,30 € 0,16 per m²</text:p>
                      <text:p text:style-name="table_al">Cat 5: 5.001 t/m 50.000 m² € 2.316,30 € 0,04 per m²</text:p>
                      <text:p text:style-name="table_al">Cat 6: meer dan 50.000 m² € 4.116,30 € 0,02 per m²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Een aanvraag tot het verkrijgen van een vergunning met betrekking tot het brandveilig gebruik van een inrichting, als bedoeld in de Brandbeveiligingsverordening.</text:p>
                    </table:table-cell>
                    <table:table-cell table:style-name="entry" table:number-rows-spanned="1" table:number-columns-spanned="4">
                      <text:p text:style-name="table_al">€ 284,7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3">
                      <text:p text:style-name="table_al">Indien een aanvraag om een omgevingsvergunning als bedoeld onder 2.3.5.1 betrekking heeft op het tijdelijk gebruik van een bouwwerk ten behoeve van een evenement en de gebruiksduur niet langer zal zijn dan maximaal vier weken geldt als legesbedrag een bedrag van </text:p>
                      <text:p text:style-name="table_al">van het bedrag dat op grond van het bepaalde ad 2.3.5.1 verschuldigd is.</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2.3.5.4</text:p>
                      <text:p text:style-name="table_al">2.3.5.4.1</text:p>
                      <text:p text:style-name="table_al">2.3.4.5.2</text:p>
                    </table:table-cell>
                    <table:table-cell table:style-name="entry" table:number-rows-spanned="1" table:number-columns-spanned="3">
                      <text:p text:style-name="table_al">Indien de aanvraag om een omgevingsvergunning als bedoeld in 2.3.5.1 betrekking heeft op een vergunning tot wijziging dan wel uitbreiding van een reeds verleende gebruiksvergunning of omgevingsvergunning bedraagt het legestarief indien het betreft:</text:p>
                      <text:p text:style-name="table_al">-een uitbreiding van de inrichting, met dien verstande dat de uitbreiding ten minste 10% van de oorspronkelijke gebruiksoppervlakte beslaat, het legestarief zoals berekend op grond van het bepaalde ad 2.3.5.1 met dien verstande dat de leges alleen berekend worden over de oppervlakte van de uitbreiding, of</text:p>
                      <text:p text:style-name="table_al">-een herindeling, interne verbouwing of gewijzigd gebruik van de gehele inrichting dan wel een gedeelte van de inrichting, met dien verstande dat deze herindeling tenminste 10% van de gebruiksoppervlakte beslaat;</text:p>
                      <text:p text:style-name="table_al">van het legestarief zoals berekend op grond van het bepaalde ad 2.3.5.1, met dien verstande dat de leges alleen berekend worden over de oppervlakte van de gewijzigde gebruiksoppervlakt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5.3</text:p>
                      <text:p text:style-name="table_al">2.3.4.5.4</text:p>
                    </table:table-cell>
                    <table:table-cell table:style-name="entry" table:number-rows-spanned="1" table:number-columns-spanned="3">
                      <text:p text:style-name="table_al">Vervallen.</text:p>
                      <text:p text:style-name="table_al">Onverminderd het bepaalde in dit artikel wordt het tarief, indien de in dit artikel bedoelde aanvraag of melding wordt ingediend na aanvang of gereedkomen van de in dit artikel bedoelde activiteit, verhoogd met 50% van de op grond van dat onderdeel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Sloopactiviteite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4">
                      <text:p text:style-name="table_al">€ 7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Achteraf ingediende melding</text:span> :</text:p>
                      <text:p text:style-name="table_al">Onverminderd het bepaalde in dit artikel wordt het tarief, indien de in dit artikel bedoelde omgevingsvergunning wordt ingediend na aanvang of gereedkomen van de in dit artikel bedoelde activiteit, verhoogd met 50% van de op grond van dat onderdeel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Uitweg</text:span>
                      </text:p>
                      <text:p text:style-name="table_al">Indien de aanvraag om een omgevingsvergunning betrekking heeft op het maken, hebben of veranderen van het gebruik van een in- en of uitweg waarvoor op grond van een bepaling in artikel 2.11 en 2.12 van de Algemene plaatselijke verordening een vergunning of ontheffing is vereist, als bedoeld in artikel 2.2, eerste lid, aanhef en onder e, van de Wabo, bedraagt het tarief:</text:p>
                    </table:table-cell>
                    <table:table-cell table:style-name="entry" table:number-rows-spanned="1" table:number-columns-spanned="4">
                      <text:p text:style-name="table_al">€ 46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2">
                      <text:p text:style-name="table_al">Indien de aanvraag om een omgevingsvergunning betrekking heeft op het vellen of doen vellen van houtopstand, waarvoor op grond van een bepaling artikel 3.10.1 van de Algemene plaatselijke verordening een vergunning of ontheffing is vereist, als bedoeld in artikel 2.2, eerste lid, aanhef en onder g, van de Wabo, bedraagt het tarief:</text:p>
                    </table:table-cell>
                    <table:table-cell table:style-name="entry" table:number-rows-spanned="1" table:number-columns-spanned="4">
                      <text:p text:style-name="table_al">€ 317,7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2">
                      <text:p text:style-name="table_al">Het in 2.3.9.1 genoemde bedrag wordt, indien met betrekking tot een aanvraag in het kader van de ontheffingsprocedure advies is uitgebracht door een taxateur volgens de NVTB-methode (Nederlandse vereniging taxateurs bomen), verhoogd met het bedrag van deze externe kosten die de gemeente moet maken om te voldoen aan het gedane verzoek.</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9.3 </text:p>
                    </table:table-cell>
                    <table:table-cell table:style-name="entry" table:number-rows-spanned="1" table:number-columns-spanned="2">
                      <text:p text:style-name="table_al">Van de leges verschuldigd op grond van het onderdeel 2.3.9.1 en 2.3.9.2 wordt geen teruggaaf verle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2">
                      <text:p text:style-name="table_al">Achteraf ingediende aanvraag:</text:p>
                      <text:p text:style-name="table_al">Onverminderd het bepaalde in dit artikel wordt het tarief, indien de in dit artikel bedoelde aanvraag wordt ingediend na aanvang of gereedkomen van de in dit artikel bedoelde activiteit, verhoogd met 50% van de op grond van dat onderdeel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Opslag van roerende zak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gebruik van gemeentegrond waarvoor op grond van artikel 2 van de Precarioverordening belasting is verschuldigd, bedraagt het tarief de in de tarieventabel bij de Precarioverordening bedoelde bedrag.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4">
                      <text:p text:style-name="table_al">€ 319,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entry" table:number-rows-spanned="1" table:number-columns-spanned="4">
                      <text:p text:style-name="table_al">€ 319,6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Het in 2.3.11.1 en 2.3.11.2 genoemde bedrag wordt verhoogd met het bedrag van de kosten die de gemeente moet maken voor externe adviez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Van de leges verschuldigd op grond van onderdeel 2.3.11.3 wordt geen teruggaaf verle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Handelingen in het kader van de Flora- en Faunawe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4">
                      <text:p text:style-name="table_al">€ 319,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Het in 2.3.12.1 genoemde bedrag wordt verhoogd met het bedrag van de kosten die de gemeente moet maken voor externe adviez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Van de leges verschuldigd op grond van onderdeel 2.3.12.2 wordt geen teruggaaf verle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4">
                      <text:p text:style-name="table_al">€ 319,6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4">
                      <text:p text:style-name="table_al">€ 3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Beoordeling rapporten, plannen en ingediende stukk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rapport, plan of ander document wordt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2">
                      <text:p text:style-name="table_al">voor een milieukundig bodemrapport </text:p>
                    </table:table-cell>
                    <table:table-cell table:style-name="entry" table:number-rows-spanned="1" table:number-columns-spanned="4">
                      <text:p text:style-name="table_al">€ 423,35</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2">
                      <text:p text:style-name="table_al">voor de beoordeling van een archeologisch bodemrapport per uur,</text:p>
                      <text:p text:style-name="table_al">met een minimum van twee uur.</text:p>
                    </table:table-cell>
                    <table:table-cell table:style-name="entry" table:number-rows-spanned="1" table:number-columns-spanned="4">
                      <text:p text:style-name="table_al">€ 98,05</text:p>
                    </table:table-cell>
                  </table:table-row>
                  <table:table-row table:style-name="row">
                    <table:table-cell table:style-name="entry" table:number-rows-spanned="1" table:number-columns-spanned="1">
                      <text:p text:style-name="table_al">2.3.15.3</text:p>
                      <text:p text:style-name="table_al">2.3.15.4</text:p>
                    </table:table-cell>
                    <table:table-cell table:style-name="entry" table:number-rows-spanned="1" table:number-columns-spanned="2">
                      <text:p text:style-name="table_al">voor een landschappelijk inpassingsplan per uur</text:p>
                      <text:p text:style-name="table_al">met een minimum van twee uur</text:p>
                      <text:p text:style-name="table_al">Van de leges verschuldigd op grond van de onderdelen onder 2.3.15. wordt geen teruggaaf verleend.</text:p>
                    </table:table-cell>
                    <table:table-cell table:style-name="entry" table:number-rows-spanned="1" table:number-columns-spanned="4">
                      <text:p text:style-name="table_al">€ 10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Advie</text:span>
                        <text:span text:style-name="nadrukvet">
                          <text:span text:style-name="nadrukcur">s</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4">
                      <text:p text:style-name="table_al">€ 3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onderdeel 2.3.16 wordt geen teruggaaf verleen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4">
                      <text:p text:style-name="table_al">€ 319,6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4">
                      <text:p text:style-name="table_al">€ 319,6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2">
                      <text:p text:style-name="table_al">Het in 2.3.17.1.2 genoemde bedrag wordt verhoogd met het bedrag van de kosten die de gemeente moet maken voor externe adviez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2">
                      <text:p text:style-name="table_al">Voor kleine repeterende bouwwerken kan op verzoek het tarief in rekening gebracht als gold het een aanvraag voor een enkel bouwwerk.</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an de leges verschuldigd op grond van dit artikel wordt geen teruggaaf verleend </text:p>
                    </table:table-cell>
                    <table:table-cell table:style-name="entry" table:number-rows-spanned="1" table:number-columns-spanned="4">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Verminder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5</text:span> Teruggaaf</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kosten van welstand en door derden gemaak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kosten van welstand en door derden gemaak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en binnen 8 weken na het in behandeling nemen erv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kosten van welstand en door derden gemaak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8,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Op sloopmeldingen wordt geen teruggave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8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6</text:span> Intrekking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ext:p text:style-name="table_al">van de leges als bedoeld in de onderdelen 2.3.1, 2.3.2, 2.3.6 en 2.3.8</text:p>
                    </table:table-cell>
                    <table:table-cell table:style-name="entry" table:number-rows-spanned="1" table:number-columns-spanned="1">
                      <text:p text:style-name="table_al">5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7</text:span> Wijziging omgevingsvergunning als gevolg van wijziging project</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30,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nverminderd het bepaalde in alle artikelen van Hoofdstuk 3 bedraagt het tarief, van het in afwijking uitvoeren van activiteiten van een omgevingsvergunning, 50% van de op grond van dit onderdeel/activiteit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8</text:span> Ruimtelijke besluit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960,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wijzigingsplan)</text:p>
                    </table:table-cell>
                    <table:table-cell table:style-name="entry" table:number-rows-spanned="1" table:number-columns-spanned="1">
                      <text:p text:style-name="table_al">€ 1.320,0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voor een uitwerkingsplan</text:p>
                    </table:table-cell>
                    <table:table-cell table:style-name="entry" table:number-rows-spanned="1" table:number-columns-spanned="1">
                      <text:p text:style-name="table_al">€ 1.320,0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overige ruimtelijke besluiten</text:p>
                    </table:table-cell>
                    <table:table-cell table:style-name="entry" table:number-rows-spanned="1" table:number-columns-spanned="1">
                      <text:p text:style-name="table_al">€ 1.320,05</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9</text:span> Gelijkwaardigheid</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verzoek om gelijkwaardigheid op grond van artikel 1.3 van het Bouwbesluit 2012 of op grond van de Bouwverordening Leerdam 2010 bedraagt per gevraagde gelijkwaardigheid</text:p>
                    </table:table-cell>
                    <table:table-cell table:style-name="entry" table:number-rows-spanned="1" table:number-columns-spanned="1">
                      <text:p text:style-name="table_al">€ 150,1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10</text:span> In deze titel niet benoemde beschikk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2,8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1</text:span> Overgangsregeling bouwvergunning tweede fase</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s al eerder een aanvraag is toegekend voor een bouwvergunning eerste fase wordt het laatst vastgestelde tarief voor een bouwvergunning tweede fase in rekening gebracht zoals dat op het moment van verlening van de vergunning eerste fase van toepassing was</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
                  <text:span text:style-name="nadrukondlijn"/>
                </text:span>
              </text:span>
            </text:p>
              <text:p text:style-name="al">
              <text:span text:style-name="nadrukvet">
                <text:span text:style-name="nadrukcur">
                  <text:span text:style-name="nadrukondlijn"/>
                </text:span>
              </text:span>
            </text:p>
              <text:p text:style-name="al">
              <text:span text:style-name="nadrukvet">
                <text:span text:style-name="nadrukcur">
                  <text:span text:style-name="nadrukondlijn">Titel 3 Dienstverlening vallend onder Europese dienstenrichtlijn</text:span>
                </text:span>
              </text:span>
            </text:p>
            </text:section>
            <text:p text:style-name="hoofdstuk_bottom"/>
          </text:section>
          <text:section text:name="hoofdstuk_id1-3-2-2-32" text:style-name="hoofdstuk">
            <text:p text:style-name="hoofdstuk_kop"><text:span text:style-name="label">Hoofdstuk</text:span> <text:span text:style-name="nr">1</text:span> Horeca</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576,2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in behandeling nemen van een aanvraag tot het wijzigen van de persoon van de leidinggevende, niet zijnde de houder van de inrichting, op verleende vergunning ingevolge artikel 3 van de Drank- en Horecawet</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in behandeling nemen van een aanvraag voor het exploiteren van horeca-inrichtingen, zoals bedoeld in artikel 2.3.1.2 van de Algemene Plaatselijke Verordening</text:p>
                    </table:table-cell>
                    <table:table-cell table:style-name="entry" table:number-rows-spanned="1" table:number-columns-spanned="1">
                      <text:p text:style-name="table_al">€ 576,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wijzigen van de persoon van de leidinggevende, niet zijnde de houder van de inrichting, op een verleende vergunning als bedoeld in onderdeel 3.1.5</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wijzigen van een reeds verleende exploitatievergunning</text:p>
                    </table:table-cell>
                    <table:table-cell table:style-name="entry" table:number-rows-spanned="1" table:number-columns-spanned="1">
                      <text:p text:style-name="table_al">€ 266,15</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2</text:span> Organiseren evenementen of mark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bij raadsbesluit van 23 maart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3</text:span> Prostitutiebedrijv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441,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48,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bedrijf</text:p>
                    </table:table-cell>
                    <table:table-cell table:style-name="entry" table:number-rows-spanned="1" table:number-columns-spanned="1">
                      <text:p text:style-name="table_al">€ 417,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17,1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4</text:span> Splitsingsvergunning woonruimte</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7</text:span> In deze titel niet benoemde beschikk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2,9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8</text:span> Destructiemateriaal</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ontvangst nemen en bewaren van destructiemateriaal zoals kleine huisdieren als bedoeld in de Destructieverordening 1995 per aanbieding van dit 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met een gewicht tot en met 25 k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met een gewicht van 26 kg of meer</text:p>
                    </table:table-cell>
                    <table:table-cell table:style-name="entry" table:number-rows-spanned="1" table:number-columns-spanned="1">
                      <text:p text:style-name="table_al">€ 22,9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9</text:span> Aansluitkast</text:p>
            <text:section text:name="structuurtekst_id1-3-2-2-38-2" text:style-name="structuurtekst">
              <text:p text:style-name="al">Vervallen<text:span text:style-name="nadrukvet">.</text:span></text:p>
              <text:p text:style-name="al"/>
              <text:p text:style-name="al"/>
              <text:p text:style-name="al">Deze tarieventabel treedt in werking met ingang van de achtste dag na die van de bekendmaking.</text:p>
              <text:p text:style-name="al">De datum van ingang van de heffing is 1 januari 2016.</text:p>
              <text:p text:style-name="al"/>
              <text:p text:style-name="al">Aldus besloten in de openbare vergadering</text:p>
              <text:p text:style-name="al">van de raad van 26 november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829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9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9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van de gemeen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90</meta:user-defined>
    <meta:user-defined meta:name="OVERHEIDop.GmbID/DC.identifier">gmb-2015-128290</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Gemw;1.0:c:BWBR0005416&amp;artikel=229&amp;g=2015-11-01</meta:user-defined>
    <meta:user-defined meta:name="DC.source">art. 7 Ppw;1.0:c:BWBR0005212&amp;artikel=7&amp;g=2014-03-09</meta:user-defined>
    <meta:user-defined meta:name="OVERHEIDop.referentienummer">Z.15-15674</meta:user-defined>
    <meta:user-defined meta:name="DCTERMS.abstract">Leges Leerdam 2016</meta:user-defined>
    <meta:user-defined meta:name="OVERHEID.Organisatietype/OVERHEID.organisationType">gemeente</meta:user-defined>
    <meta:user-defined meta:name="OVERHEID.Gemeente/DC.creator">Leerdam</meta:user-defined>
    <dc:language>nl</dc:language>
    <meta:user-defined meta:name="OVERHEID.Informatietype/DC.type">officiële publicatie</meta:user-defined>
    <meta:user-defined meta:name="OVERHEID.Gemeente/OVERHEID.authority">Leerdam</meta:user-defined>
    <meta:user-defined meta:name="OVERHEID.Gemeente/DCTERMS.publisher">Leerdam</meta:user-defined>
    <meta:user-defined meta:name="OVERHEIDgvop.Informatietype/DC.type">Verordeningen</meta:user-defined>
    <meta:user-defined meta:name="OVERHEID.Gemeente/DC.spatial">Leerdam</meta:user-defined>
    <meta:user-defined meta:name="OVERHEIDop.versieInformatie"/>
  </office:meta>
</office:document-meta>
</file>