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Randwijcklaan, Zangvogelweg, het aanleggen/verplaatsen van fiets- en voetpaden op de roto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Randwijcklaan, Zangvogelweg, het aanleggen/verplaatsen van fiets- en voetpaden op de rotonde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8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an Randwijcklaan, Zangvogelweg, het aanleggen/verplaatsen van fiets- en voetpaden op de roto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83</meta:user-defined>
    <meta:user-defined meta:name="OVERHEIDop.GmbID/DC.identifier">gmb-2015-128283</meta:user-defined>
    <meta:user-defined meta:name="OVERHEID.TaxonomieBeleidsagenda/OVERHEID.category">Verkeer | Organisatie en beleid</meta:user-defined>
    <meta:user-defined meta:name="OVERHEIDop.referentienummer">51249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Van Randwijcklaan</meta:user-defined>
    <meta:user-defined meta:name="OVERHEID.PostcodeHuisnummer/OVERHEIDop.postcodeHuisnummer">3815DD 119 1</meta:user-defined>
    <meta:user-defined meta:name="OVERHEIDop.straatnaam">Zang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83 463753</meta:user-defined>
    <meta:user-defined meta:name="OVERHEID.EPSG28992/DC.spatial">156289 463953</meta:user-defined>
    <meta:user-defined meta:name="OVERHEIDop.versieInformatie"/>
  </office:meta>
</office:document-meta>
</file>