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Verleende vergunning (reguliere procedure), Reijmerinkstraat 76, het plaatsen van een dakkapel op het voor- en achterdakvlak van de woning, 14-12-2015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Verleende vergunning (reguliere procedure), Reijmerinkstraat 76, het plaatsen van een dakkapel op het voor- en achterdakvlak van de woning, 14-12-2015. Rechtsmiddel: Bezwaar.</text:p>
            <text:p text:style-name="common-al"/>
            <text:p text:style-name="last-al">Stadsberichten, 23-1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8279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279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279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Liendert/Rustenburg, Omgevingsvergunning, Verleende vergunning (reguliere procedure), Reijmerinkstraat 76, het plaatsen van een dakkapel op het voor- en achterdakvlak van de woning, 14-12-2015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28279</meta:user-defined>
    <meta:user-defined meta:name="OVERHEIDop.GmbID/DC.identifier">gmb-2015-128279</meta:user-defined>
    <meta:user-defined meta:name="OVERHEID.TaxonomieBeleidsagenda/OVERHEID.category">Huisvesting | Organisatie en beleid</meta:user-defined>
    <meta:user-defined meta:name="OVERHEIDop.referentienummer">512277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5MJ 76</meta:user-defined>
    <meta:user-defined meta:name="OVERHEIDop.woonplaats">Amersfoort</meta:user-defined>
    <meta:user-defined meta:name="OVERHEIDop.straatnaam">Reijmerink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6945 463975</meta:user-defined>
    <meta:user-defined meta:name="OVERHEIDop.versieInformatie"/>
  </office:meta>
</office:document-meta>
</file>