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WNO-BEDRIJVEN 200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W</text:span>
            <text:span text:style-name="nadrukcur">i</text:span>
            <text:span text:style-name="nadrukcur">j</text:span>
            <text:span text:style-name="nadrukcur">z</text:span>
            <text:span text:style-name="nadrukcur">igingsbesluit</text:span>
          </text:p>
            <text:p text:style-name="common-al">De colleges van burgemeester en wethouders en de raden van de gemeenten Beuningen, Groesbeek, Druten, Heumen, Nijmegen, West Maas en Waal en Wijchen ieder voor zover zij bevoegd zijn besluiten de Gemeenschappelijke Regeling WNO-bedrijven 2000 als volgt te wijzigen:</text:p>
            <text:p text:style-name="common-al">I.<text:span text:style-name="nadrukcur">A</text:span><text:span text:style-name="nadrukcur">an</text:span><text:span text:style-name="nadrukcur">art</text:span><text:span text:style-name="nadrukcur">i</text:span><text:span text:style-name="nadrukcur">ke</text:span><text:span text:style-name="nadrukcur">l</text:span><text:span text:style-name="nadrukcur">4</text:span><text:span text:style-name="nadrukcur">l</text:span><text:span text:style-name="nadrukcur">i</text:span><text:span text:style-name="nadrukcur">d</text:span><text:span text:style-name="nadrukcur">1</text:span><text:span text:style-name="nadrukcur">wordt</text:span><text:span text:style-name="nadrukcur">na</text:span><text:span text:style-name="nadrukcur">‘</text:span><text:span text:style-name="nadrukcur">d</text:span><text:span text:style-name="nadrukcur">e</text:span><text:span text:style-name="nadrukcur">so</text:span><text:span text:style-name="nadrukcur">c</text:span><text:span text:style-name="nadrukcur">i</text:span><text:span text:style-name="nadrukcur">ale</text:span><text:span text:style-name="nadrukcur">w</text:span><text:span text:style-name="nadrukcur">e</text:span><text:span text:style-name="nadrukcur">r</text:span><text:span text:style-name="nadrukcur">kv</text:span><text:span text:style-name="nadrukcur">o</text:span><text:span text:style-name="nadrukcur">o</text:span><text:span text:style-name="nadrukcur">r</text:span><text:span text:style-name="nadrukcur">z</text:span><text:span text:style-name="nadrukcur">i</text:span><text:span text:style-name="nadrukcur">e</text:span><text:span text:style-name="nadrukcur">n</text:span><text:span text:style-name="nadrukcur">i</text:span><text:span text:style-name="nadrukcur">n</text:span><text:span text:style-name="nadrukcur">g</text:span><text:span text:style-name="nadrukcur">’</text:span><text:span text:style-name="nadrukcur">i</text:span><text:span text:style-name="nadrukcur">n</text:span><text:span text:style-name="nadrukcur">g</text:span><text:span text:style-name="nadrukcur">ev</text:span><text:span text:style-name="nadrukcur">o</text:span><text:span text:style-name="nadrukcur">e</text:span><text:span text:style-name="nadrukcur">g</text:span><text:span text:style-name="nadrukcur">d:</text:span></text:p>
            <text:p text:style-name="common-al">voor zover dit noodzakelijk is voor de integratie van de regeling in de Modulaire Gemeenschappelijke Regeling Rijk van Nijmegen en voor zover deze belangen niet behartigt worden door de Modulaire Gemeenschappelijke Regeling Rijk van Nijmegen.</text:p>
            <text:p text:style-name="common-al">I.<text:span text:style-name="nadrukcur">A</text:span><text:span text:style-name="nadrukcur">an</text:span><text:span text:style-name="nadrukcur">art</text:span><text:span text:style-name="nadrukcur">i</text:span><text:span text:style-name="nadrukcur">ke</text:span><text:span text:style-name="nadrukcur">l</text:span><text:span text:style-name="nadrukcur">4</text:span><text:span text:style-name="nadrukcur">l</text:span><text:span text:style-name="nadrukcur">i</text:span><text:span text:style-name="nadrukcur">d</text:span><text:span text:style-name="nadrukcur">2</text:span><text:span text:style-name="nadrukcur">wordt</text:span><text:span text:style-name="nadrukcur">na</text:span><text:span text:style-name="nadrukcur">‘</text:span><text:span text:style-name="nadrukcur">s</text:span><text:span text:style-name="nadrukcur">oc</text:span><text:span text:style-name="nadrukcur">i</text:span><text:span text:style-name="nadrukcur">a</text:span><text:span text:style-name="nadrukcur">l</text:span><text:span text:style-name="nadrukcur">e</text:span><text:span text:style-name="nadrukcur">w</text:span><text:span text:style-name="nadrukcur">er</text:span><text:span text:style-name="nadrukcur">kv</text:span><text:span text:style-name="nadrukcur">o</text:span><text:span text:style-name="nadrukcur">o</text:span><text:span text:style-name="nadrukcur">r</text:span><text:span text:style-name="nadrukcur">z</text:span><text:span text:style-name="nadrukcur">i</text:span><text:span text:style-name="nadrukcur">e</text:span><text:span text:style-name="nadrukcur">n</text:span><text:span text:style-name="nadrukcur">i</text:span><text:span text:style-name="nadrukcur">n</text:span><text:span text:style-name="nadrukcur">g</text:span><text:span text:style-name="nadrukcur">b</text:span><text:span text:style-name="nadrukcur">e</text:span><text:span text:style-name="nadrukcur">h</text:span><text:span text:style-name="nadrukcur">a</text:span><text:span text:style-name="nadrukcur">rt</text:span><text:span text:style-name="nadrukcur">i</text:span><text:span text:style-name="nadrukcur">g</text:span><text:span text:style-name="nadrukcur">e</text:span><text:span text:style-name="nadrukcur">n</text:span><text:span text:style-name="nadrukcur">’</text:span><text:span text:style-name="nadrukcur">t</text:span><text:span text:style-name="nadrukcur">o</text:span><text:span text:style-name="nadrukcur">e</text:span><text:span text:style-name="nadrukcur">g</text:span><text:span text:style-name="nadrukcur">ev</text:span><text:span text:style-name="nadrukcur">o</text:span><text:span text:style-name="nadrukcur">e</text:span><text:span text:style-name="nadrukcur">g</text:span><text:span text:style-name="nadrukcur">d</text:span><text:span text:style-name="nadrukcur">:</text:span></text:p>
            <text:p text:style-name="common-al">voor zover dit noodzakelijk is voor de integratie van de regeling in de Modulaire Gemeenschappelijke Regeling Rijk van Nijmegen en voor zover deze belangen niet behartigt worden door de Modulaire Gemeenschappelijke Regeling Rijk van Nijmegen.</text:p>
            <text:p text:style-name="common-al">I.<text:span text:style-name="nadrukvet">Artikel5lid1wordtgewijzigdindevolgendebepaling:</text:span></text:p>
            <text:p text:style-name="common-al">Ter verwezenlijking van de in artikel 4, eerste lid, genoemde gemeenschappelijke belangen is WNO-bedrijven belast met de taak om de integratie van de regeling in de Modulaire Gemeenschappelijke Regeling Rijk van Nijmegen voor te bereiden en uit te Voeren, althans voor zover verband houdend met de uitvoering van de voormalige Wet sociale werkvoorziening en eventuele andere vormen van gesubsidieerde arbeid anders dan op het gebied van de sociale werkvoorziening.</text:p>
            <text:list text:style-name="id1-3-2-2-1-9">
              <text:list-item text:style-override="id1-3-2-2-1-9-1">
                <text:number>I.</text:number>
                <text:p text:style-name="al">
                <text:span text:style-name="nadrukvet">Artikel5lid2wordtgeschrapt.</text:span>
              </text:p>
              </text:list-item>
              <text:list-item text:style-override="id1-3-2-2-1-9-2">
                <text:number>II.</text:number>
                <text:p text:style-name="al">
                <text:span text:style-name="nadrukcur">B</text:span>
                <text:span text:style-name="nadrukcur">i</text:span>
                <text:span text:style-name="nadrukcur">j</text:span>
                <text:span text:style-name="nadrukcur">ar</text:span>
                <text:span text:style-name="nadrukcur">t</text:span>
                <text:span text:style-name="nadrukcur">i</text:span>
                <text:span text:style-name="nadrukcur">k</text:span>
                <text:span text:style-name="nadrukcur">el</text:span>
                <text:span text:style-name="nadrukcur">6</text:span>
                <text:span text:style-name="nadrukcur">l</text:span>
                <text:span text:style-name="nadrukcur">i</text:span>
                <text:span text:style-name="nadrukcur">d</text:span>
                <text:span text:style-name="nadrukcur">1</text:span>
                <text:span text:style-name="nadrukcur">w</text:span>
                <text:span text:style-name="nadrukcur">o</text:span>
                <text:span text:style-name="nadrukcur">r</text:span>
                <text:span text:style-name="nadrukcur">d</text:span>
                <text:span text:style-name="nadrukcur">t</text:span>
                <text:span text:style-name="nadrukcur">d</text:span>
                <text:span text:style-name="nadrukcur">e</text:span>
                <text:span text:style-name="nadrukcur">verw</text:span>
                <text:span text:style-name="nadrukcur">i</text:span>
                <text:span text:style-name="nadrukcur">j</text:span>
                <text:span text:style-name="nadrukcur">z</text:span>
                <text:span text:style-name="nadrukcur">i</text:span>
                <text:span text:style-name="nadrukcur">ng</text:span>
                <text:span text:style-name="nadrukcur">n</text:span>
                <text:span text:style-name="nadrukcur">a</text:span>
                <text:span text:style-name="nadrukcur">ar</text:span>
                <text:span text:style-name="nadrukcur">l</text:span>
                <text:span text:style-name="nadrukcur">i</text:span>
                <text:span text:style-name="nadrukcur">d</text:span>
                <text:span text:style-name="nadrukcur">1</text:span>
                <text:span text:style-name="nadrukcur">v</text:span>
                <text:span text:style-name="nadrukcur">a</text:span>
                <text:span text:style-name="nadrukcur">n</text:span>
                <text:span text:style-name="nadrukcur">a</text:span>
                <text:span text:style-name="nadrukcur">r</text:span>
                <text:span text:style-name="nadrukcur">t</text:span>
                <text:span text:style-name="nadrukcur">ik</text:span>
                <text:span text:style-name="nadrukcur">el</text:span>
                <text:span text:style-name="nadrukcur">5</text:span>
                <text:span text:style-name="nadrukcur">v</text:span>
                <text:span text:style-name="nadrukcur">er</text:span>
                <text:span text:style-name="nadrukcur">v</text:span>
                <text:span text:style-name="nadrukcur">a</text:span>
                <text:span text:style-name="nadrukcur">n</text:span>
                <text:span text:style-name="nadrukcur">g</text:span>
                <text:span text:style-name="nadrukcur">e</text:span>
                <text:span text:style-name="nadrukcur">n</text:span>
                <text:span text:style-name="nadrukcur">d</text:span>
                <text:span text:style-name="nadrukcur">o</text:span>
                <text:span text:style-name="nadrukcur">or</text:span>
                <text:span text:style-name="nadrukcur">e</text:span>
                <text:span text:style-name="nadrukcur">e</text:span>
                <text:span text:style-name="nadrukcur">n</text:span>
                <text:span text:style-name="nadrukcur">verw</text:span>
                <text:span text:style-name="nadrukcur">i</text:span>
                <text:span text:style-name="nadrukcur">j</text:span>
                <text:span text:style-name="nadrukcur">z</text:span>
                <text:span text:style-name="nadrukcur">i</text:span>
                <text:span text:style-name="nadrukcur">ng</text:span>
                <text:span text:style-name="nadrukcur">n</text:span>
                <text:span text:style-name="nadrukcur">a</text:span>
                <text:span text:style-name="nadrukcur">ar</text:span>
                <text:span text:style-name="nadrukcur">ar</text:span>
                <text:span text:style-name="nadrukcur">t</text:span>
                <text:span text:style-name="nadrukcur">i</text:span>
                <text:span text:style-name="nadrukcur">k</text:span>
                <text:span text:style-name="nadrukcur">el</text:span>
                <text:span text:style-name="nadrukcur">5.</text:span>
              </text:p>
              </text:list-item>
              <text:list-item text:style-override="id1-3-2-2-1-9-3">
                <text:number>III.</text:number>
                <text:p text:style-name="al">
                <text:span text:style-name="nadrukcur">B</text:span>
                <text:span text:style-name="nadrukcur">i</text:span>
                <text:span text:style-name="nadrukcur">j</text:span>
                <text:span text:style-name="nadrukcur">ar</text:span>
                <text:span text:style-name="nadrukcur">t</text:span>
                <text:span text:style-name="nadrukcur">i</text:span>
                <text:span text:style-name="nadrukcur">k</text:span>
                <text:span text:style-name="nadrukcur">el</text:span>
                <text:span text:style-name="nadrukcur">25</text:span>
                <text:span text:style-name="nadrukcur">w</text:span>
                <text:span text:style-name="nadrukcur">ordt</text:span>
                <text:span text:style-name="nadrukcur">“en</text:span>
                <text:span text:style-name="nadrukcur">n</text:span>
                <text:span text:style-name="nadrukcur">ee</text:span>
                <text:span text:style-name="nadrukcur">mt</text:span>
                <text:span text:style-name="nadrukcur">m</text:span>
                <text:span text:style-name="nadrukcur">e</text:span>
                <text:span text:style-name="nadrukcur">d</text:span>
                <text:span text:style-name="nadrukcur">e</text:span>
                <text:span text:style-name="nadrukcur">w</text:span>
                <text:span text:style-name="nadrukcur">er</text:span>
                <text:span text:style-name="nadrukcur">k</text:span>
                <text:span text:style-name="nadrukcur">ers</text:span>
                <text:span text:style-name="nadrukcur">m</text:span>
                <text:span text:style-name="nadrukcur">e</text:span>
                <text:span text:style-name="nadrukcur">t</text:span>
                <text:span text:style-name="nadrukcur">e</text:span>
                <text:span text:style-name="nadrukcur">e</text:span>
                <text:span text:style-name="nadrukcur">n</text:span>
                <text:span text:style-name="nadrukcur">d</text:span>
                <text:span text:style-name="nadrukcur">i</text:span>
                <text:span text:style-name="nadrukcur">e</text:span>
                <text:span text:style-name="nadrukcur">n</text:span>
                <text:span text:style-name="nadrukcur">s</text:span>
                <text:span text:style-name="nadrukcur">t</text:span>
                <text:span text:style-name="nadrukcur">b</text:span>
                <text:span text:style-name="nadrukcur">etre</text:span>
                <text:span text:style-name="nadrukcur">kk</text:span>
                <text:span text:style-name="nadrukcur">i</text:span>
                <text:span text:style-name="nadrukcur">n</text:span>
                <text:span text:style-name="nadrukcur">g</text:span>
                <text:span text:style-name="nadrukcur">a</text:span>
                <text:span text:style-name="nadrukcur">l</text:span>
                <text:span text:style-name="nadrukcur">s</text:span>
                <text:span text:style-name="nadrukcur">b</text:span>
                <text:span text:style-name="nadrukcur">e</text:span>
                <text:span text:style-name="nadrukcur">d</text:span>
                <text:span text:style-name="nadrukcur">o</text:span>
                <text:span text:style-name="nadrukcur">e</text:span>
                <text:span text:style-name="nadrukcur">l</text:span>
                <text:span text:style-name="nadrukcur">d</text:span>
                <text:span text:style-name="nadrukcur">i</text:span>
                <text:span text:style-name="nadrukcur">n</text:span>
                <text:span text:style-name="nadrukcur">art</text:span>
                <text:span text:style-name="nadrukcur">i</text:span>
                <text:span text:style-name="nadrukcur">k</text:span>
                <text:span text:style-name="nadrukcur">el</text:span>
                <text:span text:style-name="nadrukcur">2,</text:span>
                <text:span text:style-name="nadrukcur">li</text:span>
                <text:span text:style-name="nadrukcur">d</text:span>
                <text:span text:style-name="nadrukcur">1</text:span>
                <text:span text:style-name="nadrukcur">v</text:span>
                <text:span text:style-name="nadrukcur">an</text:span>
                <text:span text:style-name="nadrukcur">de</text:span>
                <text:span text:style-name="nadrukcur">W</text:span>
                <text:span text:style-name="nadrukcur">et</text:span>
                <text:span text:style-name="nadrukcur">s</text:span>
                <text:span text:style-name="nadrukcur">oc</text:span>
                <text:span text:style-name="nadrukcur">i</text:span>
                <text:span text:style-name="nadrukcur">a</text:span>
                <text:span text:style-name="nadrukcur">l</text:span>
                <text:span text:style-name="nadrukcur">e</text:span>
                <text:span text:style-name="nadrukcur">we</text:span>
                <text:span text:style-name="nadrukcur">r</text:span>
                <text:span text:style-name="nadrukcur">kv</text:span>
                <text:span text:style-name="nadrukcur">o</text:span>
                <text:span text:style-name="nadrukcur">o</text:span>
                <text:span text:style-name="nadrukcur">r</text:span>
                <text:span text:style-name="nadrukcur">z</text:span>
                <text:span text:style-name="nadrukcur">i</text:span>
                <text:span text:style-name="nadrukcur">e</text:span>
                <text:span text:style-name="nadrukcur">n</text:span>
                <text:span text:style-name="nadrukcur">i</text:span>
                <text:span text:style-name="nadrukcur">n</text:span>
                <text:span text:style-name="nadrukcur">g</text:span>
                <text:span text:style-name="nadrukcur">in</text:span>
                <text:span text:style-name="nadrukcur">d</text:span>
                <text:span text:style-name="nadrukcur">i</text:span>
                <text:span text:style-name="nadrukcur">e</text:span>
                <text:span text:style-name="nadrukcur">n</text:span>
                <text:span text:style-name="nadrukcur">s</text:span>
                <text:span text:style-name="nadrukcur">t</text:span>
                <text:span text:style-name="nadrukcur">”</text:span>
                <text:span text:style-name="nadrukcur">g</text:span>
                <text:span text:style-name="nadrukcur">es</text:span>
                <text:span text:style-name="nadrukcur">c</text:span>
                <text:span text:style-name="nadrukcur">hrapt.</text:span>
              </text:p>
              </text:list-item>
              <text:list-item text:style-override="id1-3-2-2-1-9-4">
                <text:number>IV.</text:number>
                <text:p text:style-name="al">
                <text:span text:style-name="nadrukvet">Artikel27lid3wordtgeschrapt.</text:span>
              </text:p>
              </text:list-item>
              <text:list-item text:style-override="id1-3-2-2-1-9-5">
                <text:number>V.</text:number>
                <text:p text:style-name="al">De wijzigingen treden in werking op 1 januari 2016</text:p>
                <text:p text:style-name="al"/>
              </text:list-item>
            </text:list>
            <text:p text:style-name="common-al">Aldus besloten in de vergadering van de gemeenteraad van 10 juni 2015 in de gemeente Nijmegen, </text:p>
            <text:p text:style-name="common-al">De griffier,</text:p>
            <text:p text:style-name="common-al">drs. M.A.H. Heffels</text:p>
            <text:p text:style-name="common-al">De voorzitter, </text:p>
            <text:p text:style-name="common-al">drs. H.M.F. Bruls</text:p>
            <text:p text:style-name="common-al"/>
            <text:p text:style-name="common-al">Aldus besloten in de vergadering van het college van burgemeester en wethouders van 12 mei 2015 in de gemeente Nijmegen,</text:p>
            <text:p text:style-name="common-al">De secretaris,</text:p>
            <text:p text:style-name="common-al">drs. B. van der Ploeg</text:p>
            <text:p text:style-name="common-al">De burgemeester, </text:p>
            <text:p text:style-name="last-al">drs. H.M.F. Brul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827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7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7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WNO-BEDRIJVEN 20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70</meta:user-defined>
    <meta:user-defined meta:name="OVERHEIDop.GmbID/DC.identifier">gmb-2015-128270</meta:user-defined>
    <meta:user-defined meta:name="OVERHEID.TaxonomieBeleidsagenda/OVERHEID.category">Sociale zekerheid | Organisatie en beleid</meta:user-defined>
    <meta:user-defined meta:name="DC.source">art. 1 WGR;1.0:c:BWBR0003740&amp;artikel=1&amp;g=2015-01-01</meta:user-defined>
    <meta:user-defined meta:name="OVERHEIDop.referentienummer">Raadsbesluit 68/2015, dd 10 juni 2015</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Overige besluiten van algemene strekking</meta:user-defined>
    <meta:user-defined meta:name="OVERHEID.Gemeente/DC.spatial">Nijmegen</meta:user-defined>
    <meta:user-defined meta:name="OVERHEIDop.versieInformatie"/>
  </office:meta>
</office:document-meta>
</file>