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Fuutstraat 38, aanleggen van een inrit, 15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Fuutstraat 38, aanleggen van een inrit, 15-12-2015,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6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6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6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verige ontheffingen APV (Algemeen Plaatselijke Verordening), Fuutstraat 38, aanleggen van een inrit, 15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67</meta:user-defined>
    <meta:user-defined meta:name="OVERHEIDop.GmbID/DC.identifier">gmb-2015-128267</meta:user-defined>
    <meta:user-defined meta:name="OVERHEID.TaxonomieBeleidsagenda/OVERHEID.category">Huisvesting | Organisatie en beleid</meta:user-defined>
    <meta:user-defined meta:name="OVERHEIDop.referentienummer">51127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P 38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59 463962</meta:user-defined>
    <meta:user-defined meta:name="OVERHEIDop.versieInformatie"/>
  </office:meta>
</office:document-meta>
</file>