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ottenbakkerlaan 34, het brandveilig gebruik van het pand t.b.v. het scouting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ottenbakkerlaan 34, het brandveilig gebruik van het pand t.b.v. het scoutinggebouw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6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6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Pottenbakkerlaan 34, het brandveilig gebruik van het pand t.b.v. het scouting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62</meta:user-defined>
    <meta:user-defined meta:name="OVERHEIDop.GmbID/DC.identifier">gmb-2015-128262</meta:user-defined>
    <meta:user-defined meta:name="OVERHEID.TaxonomieBeleidsagenda/OVERHEID.category">Huisvesting | Organisatie en beleid</meta:user-defined>
    <meta:user-defined meta:name="OVERHEIDop.referentienummer">51253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A 34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5 465959</meta:user-defined>
    <meta:user-defined meta:name="OVERHEIDop.versieInformatie"/>
  </office:meta>
</office:document-meta>
</file>