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Nijenrode-Hinderstein, Winkelpad-Amelisweerd, Avalonpad-Ogierpad, Holkerweg-Overnes, het vervangen van 4 bruggen, 15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jenrode-Hinderstein, Winkelpad-Amelisweerd, Avalonpad-Ogierpad, Holkerweg-Overnes, het vervangen van 4 bruggen, 15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5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Nijenrode-Hinderstein, Winkelpad-Amelisweerd, Avalonpad-Ogierpad, Holkerweg-Overnes, het vervangen van 4 bruggen, 15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58</meta:user-defined>
    <meta:user-defined meta:name="OVERHEIDop.GmbID/DC.identifier">gmb-2015-128258</meta:user-defined>
    <meta:user-defined meta:name="OVERHEID.TaxonomieBeleidsagenda/OVERHEID.category">Ruimte en infrastructuur | Organisatie en beleid</meta:user-defined>
    <meta:user-defined meta:name="OVERHEIDop.referentienummer">50961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L 31</meta:user-defined>
    <meta:user-defined meta:name="OVERHEIDop.woonplaats">Amersfoort</meta:user-defined>
    <meta:user-defined meta:name="OVERHEIDop.straatnaam">Hinderstein</meta:user-defined>
    <meta:user-defined meta:name="OVERHEID.PostcodeHuisnummer/OVERHEIDop.postcodeHuisnummer">3822</meta:user-defined>
    <meta:user-defined meta:name="OVERHEIDop.straatnaam">Winkelpad</meta:user-defined>
    <meta:user-defined meta:name="OVERHEID.PostcodeHuisnummer/OVERHEIDop.postcodeHuisnummer">3813HG 13</meta:user-defined>
    <meta:user-defined meta:name="OVERHEIDop.straatnaam">Avalonpad</meta:user-defined>
    <meta:user-defined meta:name="OVERHEID.PostcodeHuisnummer/OVERHEIDop.postcodeHuisnummer">3813</meta:user-defined>
    <meta:user-defined meta:name="OVERHEIDop.straatnaam">Overne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48 465266</meta:user-defined>
    <meta:user-defined meta:name="OVERHEID.EPSG28992/DC.spatial">154559 465117</meta:user-defined>
    <meta:user-defined meta:name="OVERHEID.EPSG28992/DC.spatial">154952 464874</meta:user-defined>
    <meta:user-defined meta:name="OVERHEID.EPSG28992/DC.spatial">155291 465146</meta:user-defined>
    <meta:user-defined meta:name="OVERHEIDop.versieInformatie"/>
  </office:meta>
</office:document-meta>
</file>