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8-1-1">
      <style:table-column-properties style:rel-column-width="11*"/>
    </style:style>
    <style:style style:family="table-column" style:parent-style-name="colspec" style:name="id1-3-2-2-3-2-28-1-2">
      <style:table-column-properties style:rel-column-width="75*"/>
    </style:style>
    <style:style style:family="table-column" style:parent-style-name="colspec" style:name="id1-3-2-2-3-2-28-1-3">
      <style:table-column-properties style:rel-column-width="13*"/>
    </style:style>
  </office:automatic-styles>
  <office:body>
    <office:text>
      <text:p text:style-name="new_page_staatscourant"/>
      <text:p text:style-name="single-kop-titel">Verordening op de heffing en invordering van grafrechten Zorgvlied 2016 gemeente Amstelve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begraafplaats: de algemene begraafplaats Zorgvlied van de gemeente Amstelveen, gelegen in Amsterdam</text:p>
                </text:list-item>
                <text:list-item text:style-override="id1-3-2-2-1-2-3-2">
                  <text:number>2.</text:number>
                  <text:p text:style-name="al">crematorium: het crematorium of de crematoria en de daarbij behorende terreinen behorende bij de begraafplaats.</text:p>
                </text:list-item>
                <text:list-item text:style-override="id1-3-2-2-1-2-3-3">
                  <text:number>3.</text:number>
                  <text:p text:style-name="al">graf: een zandgraf of een keldergraf;</text:p>
                </text:list-item>
                <text:list-item text:style-override="id1-3-2-2-1-2-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5">
                  <text:number>5.</text:number>
                  <text:p text:style-name="al">asbus: een bus ter berging van as van een overledene;</text:p>
                </text:list-item>
                <text:list-item text:style-override="id1-3-2-2-1-2-3-6">
                  <text:number>6.</text:number>
                  <text:p text:style-name="al">urn: een voorwerp ter berging van een of meerdere asbussen;</text:p>
                </text:list-item>
                <text:list-item text:style-override="id1-3-2-2-1-2-3-7">
                  <text:number>7.</text:number>
                  <text:p text:style-name="al">particulier graf: een graf waarvoor aan een natuurlijk of rechtspersoon het uitsluitend recht is verleend tot:</text:p>
                  <text:list text:style-name="id1-3-2-2-1-2-3-7-3">
                    <text:list-item text:style-override="id1-3-2-2-1-2-3-7-3-1">
                      <text:number>a.</text:number>
                      <text:p text:style-name="al">het doen begraven en begraven houden van lijken;</text:p>
                    </text:list-item>
                    <text:list-item text:style-override="id1-3-2-2-1-2-3-7-3-2">
                      <text:number>b.</text:number>
                      <text:p text:style-name="al">het doen bijzetten en bijgezet houden van asbussen met of zonder urnen;</text:p>
                    </text:list-item>
                    <text:list-item text:style-override="id1-3-2-2-1-2-3-7-3-3">
                      <text:number>c.</text:number>
                      <text:p text:style-name="al">het doen verstrooien van as;</text:p>
                    </text:list-item>
                  </text:list>
                </text:list-item>
                <text:list-item text:style-override="id1-3-2-2-1-2-3-8">
                  <text:number>8.</text:number>
                  <text:p text:style-name="al">algemeen graf: een graf bij de gemeente in beheer waarin gelegenheid wordt geboden tot het doen begraven van lijken;</text:p>
                </text:list-item>
                <text:list-item text:style-override="id1-3-2-2-1-2-3-9">
                  <text:number>9.</text:number>
                  <text:p text:style-name="al">particulier urnengraf: een graf waarvoor aan een natuurlijk persoon of rechtspersoon het uitsluitend recht is verleend tot:</text:p>
                  <text:list text:style-name="id1-3-2-2-1-2-3-9-3">
                    <text:list-item text:style-override="id1-3-2-2-1-2-3-9-3-1">
                      <text:number>d.</text:number>
                      <text:p text:style-name="al">het doen bijzetten en bijgezet houden van asbussen met of zonder urnen;</text:p>
                    </text:list-item>
                    <text:list-item text:style-override="id1-3-2-2-1-2-3-9-3-2">
                      <text:number>e.</text:number>
                      <text:p text:style-name="al">het doen verstrooien van as;</text:p>
                    </text:list-item>
                  </text:list>
                </text:list-item>
                <text:list-item text:style-override="id1-3-2-2-1-2-3-10">
                  <text:number>10.</text:number>
                  <text:p text:style-name="al">algemeen urnengraf: een graf bij de gemeente in beheer waarin gelegenheid wordt geboden tot het doen bijzetten van asbussen met of zonder urnen;</text:p>
                </text:list-item>
                <text:list-item text:style-override="id1-3-2-2-1-2-3-11">
                  <text:number>11.</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2">
                  <text:number>12.</text:number>
                  <text:p text:style-name="al">particuliere gedenkplaats: een plaats waarvoor aan een natuurlijk persoon of rechtspersoon het uitsluitend recht is verleend om overledenen te gedenken;</text:p>
                </text:list-item>
                <text:list-item text:style-override="id1-3-2-2-1-2-3-13">
                  <text:number>13.</text:number>
                  <text:p text:style-name="al">verstrooiingsplaats: een plaats waarop as wordt verstrooid;</text:p>
                </text:list-item>
                <text:list-item text:style-override="id1-3-2-2-1-2-3-14">
                  <text:number>14.</text:number>
                  <text:p text:style-name="al">particuliere verstrooiingsplaats: een plaats waarvoor aan een natuurlijk persoon of rechtspersoon het uitsluitend recht is verleend om daarop as te doen verstrooien;</text:p>
                </text:list-item>
                <text:list-item text:style-override="id1-3-2-2-1-2-3-15">
                  <text:number>15.</text:number>
                  <text:p text:style-name="al">grafbedekking: gedenkteken of grafbeplanting op een graf, gedenkplaats of verstrooingsplaats.</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on en voor het door de gemeente verlenen van diensten in verband met de begraafplaats of het crematorion.</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 </text:p>
                </text:list-item>
              </text:list>
            </text:section>
            <text:section text:name="artikel_id1-3-2-2-1-7" text:style-name="artikel">
              <text:p text:style-name="artikel_kop_titel"><text:span text:style-name="artikel_kop_label">Artikel</text:span> <text:span text:style-name="artikel_kop_nr">6</text:span> Belastingjaar</text:p>
              <text:list text:style-name="id1-3-2-2-1-7-2">
                <text:list-item text:style-override="id1-3-2-2-1-7-2">
                  <text:number>1.</text:number>
                  <text:p text:style-name="al">Met betrekking tot de rechten die per jaar worden geheven is het belastingjaar gelijk aan het kalenderjaar.</text:p>
                </text:list-item>
                <text:list-item text:style-override="id1-3-2-2-1-7-3">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1-8" text:style-name="artikel">
              <text:p text:style-name="artikel_kop_titel"><text:span text:style-name="artikel_kop_label">Artikel</text:span> <text:span text:style-name="artikel_kop_nr">7</text:span> Wijze van heffing</text:p>
              <text:list text:style-name="id1-3-2-2-1-8-2">
                <text:list-item text:style-override="id1-3-2-2-1-8-2">
                  <text:number>1.</text:number>
                  <text:p text:style-name="al">De onderhoudsrechten zoals 5.2.1, 5.2.2 en 5.3.1 worden geheven bij wege van aanslag.</text:p>
                </text:list-item>
                <text:list-item text:style-override="id1-3-2-2-1-8-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9-2">
                <text:list-item text:style-override="id1-3-2-2-1-9-2">
                  <text:number>1.</text:number>
                  <text:p text:style-name="al">De onderhoudsrechten zoals 5.2.1, 5.2.2 en 5.3.1 in de tarieventabel zijn verschuldigd bij de aanvang van het belastingtijdvak of, zo dit later is, bij de aanvang van de belastingplicht.</text:p>
                </text:list-item>
                <text:list-item text:style-override="id1-3-2-2-1-9-3">
                  <text:number>2.</text:number>
                  <text:p text:style-name="al">Indien de belastingplicht in de loop van het belastingtijdvak aanvangt zijn de rechten verschuldigd voor zoveel twaalfde gedeelten van de voor dat jaar verschuldigde rechten als er in dat jaar, na de aanvang van de belastingplicht, nog volle kalendermaanden overblijven.</text:p>
                </text:list-item>
                <text:list-item text:style-override="id1-3-2-2-1-9-4">
                  <text:number>3.</text:number>
                  <text:p text:style-name="al">Indien de belastingplicht in de loop van het belastingtijdvak eindigt, bestaat aanspraak op ontheffing voor de rechten voor zoveel twaalfde gedeelten van de voor dat jaar verschuldigde rechten als er in dat jaar, na het einde van de belastingplicht, nog volle kalendermaanden overblijven, tenzij het bedrag van de ontheffing minder bedraagt dan € 10,-</text:p>
                </text:list-item>
              </text:list>
            </text:section>
            <text:section text:name="artikel_id1-3-2-2-1-10"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 </text:p>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grafrechten wordt geen kwijtschelding verleend. </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14" text:style-name="artikel">
              <text:p text:style-name="artikel_kop_titel"><text:span text:style-name="artikel_kop_label">Artikel</text:span> <text:span text:style-name="artikel_kop_nr">13</text:span> Overgangsrecht</text:p>
              <text:list text:style-name="id1-3-2-2-1-14-2">
                <text:list-item text:style-override="id1-3-2-2-1-14-2">
                  <text:number>1.</text:number>
                  <text:p text:style-name="al">De Verordening grafrechten Zorgvlied 2015, laatstelijk gewijzigd bij raadsbesluit van 12 nov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5" text:style-name="artikel">
              <text:p text:style-name="artikel_kop_titel"><text:span text:style-name="artikel_kop_label">Artikel</text:span> <text:span text:style-name="artikel_kop_nr">14</text:span> Inwerkingtreding</text:p>
              <text:list text:style-name="id1-3-2-2-1-15-2">
                <text:list-item text:style-override="id1-3-2-2-1-15-2">
                  <text:number>1.</text:number>
                  <text:p text:style-name="al">Deze verordening treedt in werking met ingang van de derde dag na de datum van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5</text:span> Citeertitel</text:p>
              <text:p text:style-name="al">Deze verordening kan worden aangehaald als “Verordening grafrechten Zorgvlied 2016” </text:p>
              <text:p text:style-name="al">Aldus vastgesteld in de openbare raadsvergadering van 11 november 2015.</text:p>
            </text:section>
            <text:p text:style-name="hoofdstuk_bottom"/>
          </text:section>
          <text:section text:name="hoofdstuk_id1-3-2-2-2" text:style-name="hoofdstuk">
            <text:p text:style-name="hoofdstuk_kop"/>
            <text:section text:name="structuurtekst_id1-3-2-2-2-2" text:style-name="structuurtekst">
              <text:p text:style-name="al">De griffier, De voorzitter,</text:p>
              <text:p text:style-name="al">mevrouw drs. P. Georgopoulou mevrouw drs. M.M. van 't Veld</text:p>
              <text:p text:style-name="al"/>
              <text:p text:style-name="al"/>
            </text:section>
            <text:p text:style-name="hoofdstuk_bottom"/>
          </text:section>
          <text:section text:name="hoofdstuk_id1-3-2-2-3" text:style-name="hoofdstuk">
            <text:p text:style-name="hoofdstuk_kop">Tabel 2016</text:p>
            <text:section text:name="structuurtekst_id1-3-2-2-3-2" text:style-name="structuurtekst">
              <text:p text:style-name="al">
              <text:span text:style-name="nadrukvet">behorende bij de </text:span>
              <text:span text:style-name="nadrukvet">Verordening grafrechten Zorgvlied </text:span>
              <text:span text:style-name="nadrukvet">2016</text:span>
            </text:p>
              <text:p text:style-name="al">Indeling</text:p>
              <text:p text:style-name="al">
              <text:span text:style-name="nadrukvet">0.</text:span>
              <text:span text:style-name="nadrukvet"> Begraafrechten.</text:span>
            </text:p>
              <text:p text:style-name="al">Begraven.</text:p>
              <text:p text:style-name="al">Bijzetten van een asbus.</text:p>
              <text:p text:style-name="al">0.3 Plaatsen van een grafnummer op een grafmonument of –bedekking.</text:p>
              <text:p text:style-name="al">
              <text:span text:style-name="nadrukvet">1.</text:span>
              <text:span text:style-name="nadrukvet"> Uitgifte van eigen graven.</text:span>
            </text:p>
              <text:p text:style-name="al">Begraven in een eigen graf.</text:p>
              <text:p text:style-name="al">Bijzetten van een asbus in een urnengraf.</text:p>
              <text:p text:style-name="al">Uitvaarten van Gemeentewege</text:p>
              <text:p text:style-name="al">
              <text:span text:style-name="nadrukvet">2.</text:span>
              <text:span text:style-name="nadrukvet"> Opgraven, overplaatsen, samenvoegen en ruimen.</text:span>
            </text:p>
              <text:p text:style-name="al">
              <text:span text:style-name="nadrukvet"> Stellen, (her)plaatsen en verwijderen van funderingen/bedekkingen.</text:span>
            </text:p>
              <text:p text:style-name="al">Opgraven.</text:p>
              <text:p text:style-name="al">Opgraven van een asbus.</text:p>
              <text:p text:style-name="al">Overplaatsen.</text:p>
              <text:p text:style-name="al">Overplaatsen en bijzetten van een asbus.</text:p>
              <text:p text:style-name="al">Ruimen of samenvoegen van stoffelijke resten.</text:p>
              <text:p text:style-name="al">Stellen, (her)plaatsen en verwijderen van funderingen/bedekkingen.</text:p>
              <text:p text:style-name="al">
              <text:span text:style-name="nadrukvet">3.</text:span>
              <text:span text:style-name="nadrukvet"> Vergunningen.</text:span>
            </text:p>
              <text:p text:style-name="al">
              <text:span text:style-name="nadrukvet">4.</text:span>
              <text:span text:style-name="nadrukvet"> Overige dienstverleningen.</text:span>
            </text:p>
              <text:p text:style-name="al">
              <text:span text:style-name="nadrukvet">5.</text:span>
              <text:span text:style-name="nadrukvet"> Onderhoud van graven.</text:span>
            </text:p>
              <text:p text:style-name="al">Algemene graven.</text:p>
              <text:p text:style-name="al">Eigen graven.</text:p>
              <text:p text:style-name="al">Urnengraven.</text:p>
              <text:p text:style-name="al">Grafbeplanting.</text:p>
              <text:p text:style-name="al">Graven oorlogsgravenstichting.</text:p>
              <text:p text:style-name="al">
              <text:span text:style-name="nadrukvet">6.</text:span>
              <text:span text:style-name="nadrukvet"> Administratieve zaken.</text:span>
            </text:p>
              <text:section text:name="table_id1-3-2-2-3-2-28" text:style-name="table">
                <text:p text:style-name="table_top"/>
                <table:table table:style-name="tgroup">
                  <table:table-column table:style-name="id1-3-2-2-3-2-28-1-1"/>
                  <table:table-column table:style-name="id1-3-2-2-3-2-28-1-2"/>
                  <table:table-column table:style-name="id1-3-2-2-3-2-28-1-3"/>
                  <table:table-row table:style-name="row">
                    <table:table-cell table:style-name="entry" table:number-rows-spanned="1" table:number-columns-spanned="1">
                      <text:p text:style-name="table_al">
                        <text:span text:style-name="nadrukvet">Coder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Begra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of samenvoegen, ruimen, overplaatsen van stoffelijke re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9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 met houten bekisting (bekisting 1 laag hout)</text:p>
                    </table:table-cell>
                    <table:table-cell table:style-name="entry" table:number-rows-spanned="1" table:number-columns-spanned="1">
                      <text:p text:style-name="table_al">€ 1.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 met houten bekisting, Islamitische wijze</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zandgraf (gelimiteerd aantal)</text:p>
                    </table:table-cell>
                    <table:table-cell table:style-name="entry" table:number-rows-spanned="1" table:number-columns-spanned="1">
                      <text:p text:style-name="table_al">€ 9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zandgraf &lt; 1 jr. op het Kinderhofje</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keldergraf ('t Lalibellum)</text:p>
                    </table:table-cell>
                    <table:table-cell table:style-name="entry" table:number-rows-spanned="1" table:number-columns-spanned="1">
                      <text:p text:style-name="table_al">€ 9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0.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De begraafrechten voor een eigen graf zijn inclusief een bedrag voor een tijdelijke grafmarkering (gedurende maximaal één jaar) en een laag (plant)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aafrechten voor een algemeen keldergraf ('t Lalibellum) zijn inclusief een bedrag voor een naamsvermelding op één van de herdenkingstreden. Zie ook 5.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Voor het begraven van een overledene, beneden het jaar of van een doodgeboren kind, inclusief of exclusief bekisting, mits gebruik wordt gemaakt van het Kinderhofje, wordt een recht geheven van</text:p>
                    </table:table-cell>
                    <table:table-cell table:style-name="entry" table:number-rows-spanned="1" table:number-columns-spanned="1">
                      <text:p text:style-name="table_al"> € 4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or onbepaalde tijd, plaatsen van beenderen (in beenderkist),</text:p>
                      <text:p text:style-name="table_al">in het Ossuarium van ’t Lalibellum.</text:p>
                      <text:p text:style-name="table_al">Exclusief beenderkist (zie 4.2.), exclusief Gedenkkei (zie 2.6.6.5.)</text:p>
                    </table:table-cell>
                    <table:table-cell table:style-name="entry" table:number-rows-spanned="1" table:number-columns-spanned="1">
                      <text:p text:style-name="table_al"> € 9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Bijzett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urnengraf, voor het bijzetten van een asbus in de urnenkelder in een eigen graf dan wel het verstrooien van de as op een eigen graf (zie ook 4.5. en 4.6)</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lt; 1 jr.</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sbus dient in alle eigen graven, in een speciaal hiervoor aangebrachte urnenkelder te worden bijgezet. (zie 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or onbepaalde tijd, plaatsen van een urn in de Algemene Nis</text:p>
                      <text:p text:style-name="table_al">van ’t Lalibellum, exclusief Gedenkkei (zie 2.6.6.5.)</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or onbepaalde tijd, plaatsen van as in ’t Lalibellum, vanuit een ander graf naar ’t Lalibellum, inclusief naamsvermelding op de zuil van de eeuwige vlam. </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0.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text:p>
                    </table:table-cell>
                    <table:table-cell table:style-name="entry" table:number-rows-spanned="1" table:number-columns-spanned="1">
                      <text:p text:style-name="table_al">Voor het bijzetten van een asbus op ma t/m vr na 15.00 uur en op zaterdag, worden de rechten als omschreven bij 0.2. verhoogd met 125% tot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toeslag)</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lt; 1 jr. (toeslag)</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een urn in de Algemene Nis van ‘t Lalibellum</text:p>
                    </table:table-cell>
                    <table:table-cell table:style-name="entry" table:number-rows-spanned="1" table:number-columns-spanned="1">
                      <text:p text:style-name="table_al">€ 2.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as, vanuit een ander graf, in ’t Lalibellum</text:p>
                    </table:table-cell>
                    <table:table-cell table:style-name="entry" table:number-rows-spanned="1" table:number-columns-spanned="1">
                      <text:p text:style-name="table_al">€ 2.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
                        <text:span text:style-name="nadrukvet">Plaatsen van een grafnummer op een grafmonument of -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fwezigheid van een grafnummer op een grafmonument of grafbedekking, wordt voor het van gemeentewege plaatsen van een natuurstenen paaltje met grafnummer, links vooraan in het graf, een recht geheven van</text:p>
                    </table:table-cell>
                    <table:table-cell table:style-name="entry" table:number-rows-spanned="1" table:number-columns-spanned="1">
                      <text:p text:style-name="table_al"> €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gifte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graven in een eig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het uitsluitend recht om voor de tijd van <text:span text:style-name="nadrukvet">tien jaren</text:span> in een eigen graf te doen begraven, wordt per 1 m2 oppervlakte een recht geheven van</text:p>
                    </table:table-cell>
                    <table:table-cell table:style-name="entry" table:number-rows-spanned="1" table:number-columns-spanned="1">
                      <text:p text:style-name="table_al"> € 3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e</text:span> termijn kan ook voor twintig jaren worden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indeling in categorieën als bedoeld bij 1.1. is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 oppervlakte 2.60 x 1.30 meter</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 oppervlakte 2.60 x 1.30 meter (zie ook 5.4.6)</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 oppervlakte 2.00 x 1.00 meter</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 oppervlakte 2.00 x 0.80 meter</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 oppervlakte 1.00 x 0.80 meter (kindergraf)</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F : oppervlakte 0.50 x 0.40 meter (kindergraf)</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 oppervlakte 2.00 x 0.80 meter</text:p>
                      <text:p text:style-name="table_al">(kindergraf in kinderhofje, één diep)</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 oppervlakte 2.60 x 1.30 meter (Historisch gedeelte)</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 oppervlakte 2.60 x 1.30 meter (Historisch gedeelte)</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 oppervlakte 2.00 x 1.00 meter (Historisch gedeelte)</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H categorie graven geldt:</text:p>
                      <text:p text:style-name="table_al">- Alle type zerken toegestaan</text:p>
                      <text:p text:style-name="table_al">- Minimale oppervlakte grafbedekking = 70%</text:p>
                      <text:p text:style-name="table_al">- Maximale hoogte = 2.00 meter</text:p>
                      <text:p text:style-name="table_al">- Te gebruiken materiaal = natuursteen</text:p>
                      <text:p text:style-name="table_al">- Bewerking van materiaal = gezo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 : oppervlakte circa 2.60 x 1.30 meter,</text:p>
                      <text:p text:style-name="table_al">waarin een bestaande kelder (exclusief kelder en exclusief zerk)</text:p>
                      <text:p text:style-name="table_al">zie punt 2.6.6.1. en 2.6.6.2. en 2.6.6.3.</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M: opp. 2.00 x 1.00 meter</text:p>
                      <text:p text:style-name="table_al">(Moslimgraf, één diep) excl. onderhoudstoeslag, zie punt 5.1.4.</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graven worden uitgegeven voor maximaal drie overledenen en maximaal acht urnen, afhankelijk van de ter plekke geldende grondwater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ategorie F: uitsluitend voor premature/onvoldragen kindjes tot 24 weken zwang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eigenaar van een graf, die het uitsluitend recht tot begraven voor de tijd van <text:span text:style-name="nadrukvet">tien of twintig jaren</text:span> heeft verkregen, kan voor het verstrijken van die termijn dat recht telkens opnieuw voor een periode van <text:span text:style-name="nadrukvet">tien jaren</text:span> verkrijgen door betaling van het bij 1.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sluitend om te voldoen aan de wettelijke grafrusttermijn kan verlenging van het uitsluitend recht tot begraven voor een kortere periode dan tien jaar worden toegestaan. Hierbij wordt in de onderscheidende categorieën per jaar <text:span text:style-name="nadrukvet">1/10</text:span> gedeelte geheven van het bij 1.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per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per j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per jaa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F (per jaa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per j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per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 (per jaa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M (per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ijzetten van een </text:span>
                        <text:span text:style-name="nadrukvet">asbus</text:span>
                        <text:span text:style-name="nadrukvet"> in een </text:span>
                        <text:span text:style-name="nadrukvet">ur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het uitsluitend recht tot het bijzetten van een asbus in urngraven voor de tijd van <text:span text:style-name="nadrukvet">tien jar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e</text:span> termijn kan ook voor twintig jaren worden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 (zie ook 2.6.8.)</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 (zie ook 2.6.6.5.)</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 (zie ook 5.4.6.)</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 (zie ook 2.6.6.5.)</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 (zie ook 2.6.8.)</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 (niet voorradig)</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indeling in categorieën als bedoeld in 1.2. is gebaseer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 nis in columbarium, inclusief tekstplaat, excl. gravering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 oppervlakte 0.60 x 0.6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gronds plaatsen van een oplosbare urn. Gedenkkei verplicht, zie 2.6.6.5 en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 oppervlakte 0.80 x 0.90 meter, exclusief urn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 oppervlakte 0.80 x 0.90 meter, inclusief kunststof urnkelder,</text:p>
                      <text:p text:style-name="table_al">Gedenkkei verplicht, zie 2.6.6.5. en 2.6.8, gelegen in Nimr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 Chinese urn op tegel, oppervlakte 0.80 x 0.9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urn, inclusief tegel, exclusief graveren (2.6.8.)</text:p>
                      <text:p text:style-name="table_al">Gelegen naast Lotusvij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 oppervlakte 1.00 x 1.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ovengronds plaats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zuil, exclusief sierurn. (Tariev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 oppervlakte 0.80 x 0.9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betonnen urnkelder, exclusief dekselzerkje (zwart Imp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 oppervlakte 2.00 x 1.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plicht) betonnen urnkelder (2.6.5.), exclusief dekselzerk</text:p>
                      <text:p text:style-name="table_al">(zwart Impala, tarief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W categorie graven geldt;</text:p>
                      <text:p text:style-name="table_al">- Graven waarin vanwege beworteling niet dieper</text:p>
                      <text:p text:style-name="table_al"> begraven kan worden dan de toplaag.</text:p>
                      <text:p text:style-name="table_al">- Volgen de monumenteisen van de betreffende wijk</text:p>
                      <text:p text:style-name="table_al">- Volgen de onderhoudskosten m.b.t. urnengraven</text:p>
                      <text:p text:style-name="table_al">- Exclusief (verplichte) urnkelder, zie 2.6.5. en 2.6.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graven worden uitgegeven voor maximaal vier asbussen per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eigenaar van een urnengraf, die het uitsluitend recht tot bijzetten van urnen voor de tijd van <text:span text:style-name="nadrukvet">tien of twintig jaren</text:span> heeft verkregen, kan voor het verstrijken van die termijn dat recht telkens opnieuw voor een periode van <text:span text:style-name="nadrukvet">tien jaren</text:span> verkrijgen door betaling van het bij 1.2. vermelde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Uitsluitend om te voldoen aan de wettelijke grafrusttermijn kan verlenging van het uitsluitend recht tot het bijzetten van urnen voor een kortere periode van tien jaar worden toegestaan. Hierbij wordt in de onderscheidene categorieën per jaar <text:span text:style-name="nadrukvet">1/10</text:span> gedeelte geheven van het bij 1.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Uitvaarten van Gemeentewe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ext:span text:style-name="nadrukvet">Basispakket - Begrafenis van Gemeentewege</text:span>
                      </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an 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de plecht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eldergraf in 't Lalibellum (10 jr), inclusief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Basispakket - Begrafenis </text:span>
                      </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gesprek van een half uur op kantoo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nte betaling bij regelgesp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eldergraf in 't Lalibellum (10 jr), inclusief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ext:span text:style-name="nadrukvet">Basispakket - Crematie van Gemeentewege </text:span>
                      </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van 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de plecht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in het cremator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van de as, zonder belangstellenden, in een van de asverstooingsmonumenten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ext:span text:style-name="nadrukvet">Basispakket - Crematie </text:span>
                      </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gesprek van een half uur op kantoo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nte betaling bij regelgesp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in het cremator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van de as, zonder belangstellenden, in een van de asverstooingsmonumenten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graven, overplaatsen, samenvoeg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llen, (her)plaatsen en verwijderen van funderingen/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van een overledene binnen de wettelijk voorgeschreven grafrusttermijn van tien jaar</text:p>
                      <text:p text:style-name="table_al">(zie ook 0.1. 2.5.1. 2.6.1.)</text:p>
                    </table:table-cell>
                    <table:table-cell table:style-name="entry" table:number-rows-spanned="1" table:number-columns-spanned="1">
                      <text:p text:style-name="table_al">€ 1.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van een overledene na de wettelijk voorgeschreven</text:p>
                      <text:p text:style-name="table_al">grafrusttermijn van tien jaar (zie ook 0.1. 2.5.1. 2.6.1.)</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graven &lt; 1 jr. binnen wettelijke termijn</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raven &lt; 1 jr. na wettelijke termijn</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pgrav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of verwijderen van een asbus inclusief urnendoos</text:p>
                    </table:table-cell>
                    <table:table-cell table:style-name="entry" table:number-rows-spanned="1" table:number-columns-spanned="1">
                      <text:p text:style-name="table_al"> €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Over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a de opgraving opnieuw begraven van een stoffelijk overschot wordt naast het bij 2.1. en 2.6. vermelde recht, bovendien het begraafrecht geheven als omschreven bij 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recht zijn niet begrepen de kosten van aanschaf van een beenderkist en/of leges plaats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verplaatsen en bijzett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a opgraving elders bijzetten van een asbus of verstrooien van de as (op een eigen graf) wordt naast het bij 2.2. en 2.6. vermelde recht bovendien geheven het recht, als omschreven bij 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as van ziekenhuizen van premature/onvoldragen kindjes, in afwezigheid van nabestaanden, in het sterretjesveld,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Ruimen of samenvoegen van stoffelijke r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uimen of samenvoegen van eigen graven wordt een recht geheven per graflaag van</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doen cremeren, vanuit een graf, van stoffelijke resten na tenminste 10 jaar grafrust. Exclusief transport en exclusief kist. (zie ook 4.4.)</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Stellen, (her)plaatsen en verwijderen van funderingen/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stellen en/of herplaatsen van bedekkingen naar aanleiding van een begrafenis, samenvoeging, ruiming, overplaatsing van stoffelijke resten</text:p>
                      <text:p text:style-name="table_al">(machinale graafwerkzaamheden), of urnbijzetting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igen graven (&gt;1 m2) van</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rngraven (&lt;=1 m2) va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oor het plaatsen/vernieuwen van een fundatieraam (zonder inlegp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B en H</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HA en WA (fundatieraam inclusief bewateringssysteem,</text:p>
                      <text:p text:style-name="table_al">exclusief bewaterings abonnement, zie ook 5.2.3.)</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D, G, M, U en W</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F, O, P, Q, S, TH en TV</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egplaat</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Voor het plaatsen/vernieuwen van een fundatieraam (met inlegp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B en H</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D, E, G, M, U en W</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Sanctie voor het afnemen en elders opslaan van bedekkingen en/of onderdelen, waarvoor geen vergunning is verleend, wordt een additioneel recht geheven </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het afnemen, stellen en (her-)plaatsen van grafbedekkingen in opdracht van de rechthebbende, een tarief van</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plaatsen van een betonnen urnkelder in een urnengraf.</text:p>
                      <text:p text:style-name="table_al">Afmeting urnkelder 0.50 x 0.50 meter</text:p>
                      <text:p text:style-name="table_al">(inwendig 0.40 x 0.40 meter, maximaal 4 urn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Voor het plaatsen van een kunststof urnkelder in een familie- of W cat. graf. Afmeting urnkelder 0.45 x 0.45 meter</text:p>
                      <text:p text:style-name="table_al">(inwendig 0.40 x 0.40 meter, maximaal 4 urn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Het leveren en plaatsen van een boven- of ondergrondse kelder, per laag,</text:p>
                      <text:p text:style-name="table_al">exclusief bovengrondse verplichte bekleding in natuursteen.</text:p>
                    </table:table-cell>
                    <table:table-cell table:style-name="entry" table:number-rows-spanned="1" table:number-columns-spanned="1">
                      <text:p text:style-name="table_al">€ 2.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Bestaande grafkelder (met restauratieverplichting) per laag</text:p>
                      <text:p text:style-name="table_al">(alleen in combinatie met een K categorie graf, zie 1.1.1.)</text:p>
                    </table:table-cell>
                    <table:table-cell table:style-name="entry" table:number-rows-spanned="1" table:number-columns-spanned="1">
                      <text:p text:style-name="table_al">€ 1.064,00</text:p>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Bestaande grafdekplaat van natuursteen, met restauratieverplichting</text:p>
                      <text:p text:style-name="table_al">(alleen in combinatie met een K categorie graf, zie 1.1.1.)</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3.</text:p>
                    </table:table-cell>
                    <table:table-cell table:style-name="entry" table:number-rows-spanned="1" table:number-columns-spanned="1">
                      <text:p text:style-name="table_al">Het leveren en plaatsen van een betonnen grafdekplaat</text:p>
                      <text:p text:style-name="table_al">(alleen in combinatie met een K categorie graf, zie 1.1.1.)</text:p>
                    </table:table-cell>
                    <table:table-cell table:style-name="entry" table:number-rows-spanned="1" table:number-columns-spanned="1">
                      <text:p text:style-name="table_al">€ 7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4.</text:p>
                    </table:table-cell>
                    <table:table-cell table:style-name="entry" table:number-rows-spanned="1" table:number-columns-spanned="1">
                      <text:p text:style-name="table_al">Gedenkkei in ’t Varenveld (cat. B). Inscriptie niet mogelijk.</text:p>
                    </table:table-cell>
                    <table:table-cell table:style-name="entry" table:number-rows-spanned="1" table:number-columns-spanned="1">
                      <text:p text:style-name="table_al">€ 1.0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5.</text:p>
                    </table:table-cell>
                    <table:table-cell table:style-name="entry" table:number-rows-spanned="1" table:number-columns-spanned="1">
                      <text:p text:style-name="table_al">Gedenkkei t.b.v. (urnen)graven en Ossuarium in ‘t Lalibellum,</text:p>
                      <text:p text:style-name="table_al">exclusief inscriptie (zie 2.6.8.)</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erwijderingsbijdrage m.b.t. vernietigen van een monument</text:p>
                      <text:p text:style-name="table_al">(&gt; 0,5 m2) na afstandverklaring graf, inclusief afhalen.</text:p>
                      <text:p text:style-name="table_al">(n.v.t. indien het monument door Zorgvlied wordt hergebruik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len monument (&gt; 0,5 m2) na afstandverklaring graf, t.b.v. opslag</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monument na afstandverklaring graf, per twee weken (of gedeelte) </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zerkje na afstandverklaring graf, per twee weken (of gedeelt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Inscriptie op afdekplaat (cat. N), tegel (cat. R) of Gedenkkei,</text:p>
                      <text:p text:style-name="table_al">inclusief plaatsen, inclusief de leges voor het afgeven van de vergunning.</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2.1., 2.2., 2.3., 2.4., 2.5. en 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le schade, welke ten gevolge van vorengenoemde werkzaamheden is ontstaan, komt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 6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ouwen van een grafkelder in of op een graf dan wel het bouwen van een bovengronds graf, met inachtneming van de desbetreffende bepalingen van de beheersverordening</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plaatsen van een eigen bankje op het eigen graf gedurende een periode</text:p>
                      <text:p text:style-name="table_al">van 10 jaar</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1/4 uur voor aanvang ontvangen van genodigden en belangstellenden, gebruik maken van de ruimten, begeleiding door één medewerker en assistentie bij geluid, met gebruik van de aanwezige accessoires en attributen op de wijze als van gemeentewege aangeboden, voor plechtigheden die aanvangen tussen 9.00 en 15.00 uur met een max. grafgang van een ½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4.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Zonder gebruik van Aula en zonder gebruik van Condoleanceruimte, voor een ½ uur begeleiding. Ontvangst vanaf een 1/4 uur voor aanva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Voor elk volgend ½ uur begeleiding of gedeelte daarva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Voor gebruik van ½ uur Aula zonder gebruik van de Condoleanceruimte</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Voor gebruik van ½ uur Condoleanceruimte zonder gebruik van de Aula</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Voor gebruik van ½ uur Aula en een ½ uur Condoleanceruimte</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Voor elk volgend ½ uur gebruik Aula of gedeelte daarva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Voor elk volgend ½ uur gebruik Condoleanceruimte of gedeelte daarvan</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Voor gebruik van Aula t.b.v. een crematie elders (per ½ uur)</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ext:span text:style-name="nadrukvet">A9</text:span>
                      </text:p>
                    </table:table-cell>
                    <table:table-cell table:style-name="entry" table:number-rows-spanned="1" table:number-columns-spanned="1">
                      <text:p text:style-name="table_al">Orgelspel vanuit repertoire Zorgvlied (per ½ uur, bij plechtigheid in Aula)</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ext:span text:style-name="nadrukvet">A10</text:span>
                      </text:p>
                    </table:table-cell>
                    <table:table-cell table:style-name="entry" table:number-rows-spanned="1" table:number-columns-spanned="1">
                      <text:p text:style-name="table_al">Oefenen organist n.a.v. onbekend muziekstuk (bij plechtigheid in Aula)</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span text:style-name="nadrukvet">A11</text:span>
                      </text:p>
                    </table:table-cell>
                    <table:table-cell table:style-name="entry" table:number-rows-spanned="1" table:number-columns-spanned="1">
                      <text:p text:style-name="table_al">Video opname op DVD of USB (bij plechtigheid in Aula)</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Voor (extra) assistentie bij ontvangsten en/of plechtigheden per ½ uur per persoo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Dragers (6x) t.b.v. dragen van de overledene (per ½ uur)</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4 Dragers, begeleiding met rijdende baar naar 't Lalibellum / Crematorion. Aanwezig zijn op het tijdstip dat de deuren van het chalet open gaan en de kist naar het Lalibellum rijde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Gebruik van Chalet is alleen toegestaan in combinatie met de uitvaart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Gebruik van Chalet t.b.v. opbaring, inclusief 1x ½ uur rouwbezoek </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Gebruik van Chalet t.b.v. rouwbezoek (per ½ uu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Gebruik van Chalet t.b.v. opbaring vanaf de dag vóór de uitvaart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Gebruik van Chalet t.b.v. ½ uur afscheid nemen vóór de uitvaar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Gebruik van Chalet t.b.v. plechtigheid (per ½ uur) max. 20 pers.</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Gebruik van Chalet t.b.v. condoleren na uitvaart (per ½ uur) max. 20 per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gebruik van de aula is inclusief bediening van de geluidsapparatuur en een geluidsopn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schikbaar stellen van een beenderkist, t.b.v. herbegraven of cremeren, wordt een recht geheven v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schikbaar stellen van een beenderkist, t.b.v. plaatsing in het</text:p>
                      <text:p text:style-name="table_al">Ossuarium, wordt een recht geheven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groen maken van een graf wordt een recht geheven va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ransporteren (exclusief kist) naar crematoria binnen de regio</text:p>
                      <text:p text:style-name="table_al">Amsterdam van stoffelijke resten vanuit een graf ten behoeve van een</text:p>
                      <text:p text:style-name="table_al">crematie. (zie ook 2.5.1.)</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een Algemeen asmonument. (zie ook 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begeleiding (zie 4.1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strooien van as op een Algemeen strooiveld. (zie ook 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begeleiding (zie 4.1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Onderhoud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malig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Algemene zandgraven (gelimiteerd aant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an gemeentewege verstrekken van een lessenaartje en het verlenen van een vergunning voor het plaatsen van een gedenkteken en het onderhouden van dit gedenkteken en de begraafplaats, een éénmalig recht van</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keldergravencomplex ('t Lalibell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van gemeentewege plaatsen van een naamplaatje in de traptreden van 't Lalibellum, incl. het na de grafrust van 10 jaren cremeren van de stoffelijke resten en verstrooien van de as in 't Lalibellum, dan wel het ruimen en opnieuw bijzetten van de stoffelijke resten in 't Lalibellum, een éénmalig recht van</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kelijk van de grafwijk waarin het algemene graf is gelegen wordt een vergunning voor een herdenkkei, dan wel een gedenktek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Onderhoudstoeslag vanwege Islamitische begraafwijze (inzakken grond op later tijdstip), 50% van het termijntarief. Eénmalig een recht van</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1.1.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oor het onderhoud bij 5.1.1. wordt niet verstaan het herstellen van schade noch het vergulden of verzilver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Het onderhoud, als bedoeld bij 5.1.1., eindigt tien jaar nadat de laatste begraving in het graf heeft plaats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van gemeentewege onderhouden van de begraafplaats, een recht per kalenderjaar van</text:p>
                    </table:table-cell>
                    <table:table-cell table:style-name="entry" table:number-rows-spanned="1" table:number-columns-spanned="1">
                      <text:p text:style-name="table_al"> €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houd van nieuw uitgegeven graven na 1 maart van het lopende jaar, wordt het recht berekend over de resterende maanden van het lop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Onder het van gemeentewege onderhouden van de begraafplaats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algemeen groen, kosten afvoer blad, onderhoud bomen, nieuwe aanplant plantsoen, onderhoud paden, servicepunten en ban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is tevens inclusief het onderhoud van de op de eigen graven aangebrachte beplantingen. (exclusief r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de afkoop voor het van gemeentewege onderhouden van de begraafplaats kan een afkoopsom worden gestort voor een periode van tien resp. twintig jaar, gelijk aan tien resp. twintig maal de jaarlijkse onderhoud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koop zal ingaan met ingang van 1 januari van het nieuwe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om te voldoen aan de volledig resterende termijn kan de afkoop voor het van gemeentewege onderhouden van de begraafplaats voor een kortere periode anders dan tien jaar of twintig jaar worden toegestaan (zolang het graf verlengd is). Hiertoe wordt per jaar het vastrecht geheven conform 5.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Voor het van gemeentewege verplicht laten onderhouden van de grafbedekkingen en/of monumenten op de eigen graven, waarvoor vergunning is verleend</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xtra onderhoudsverrichtingen of het assisteren bij beplanten van graven of zetten van monumenten, per ½ uur (of gedeelte daarvan) per persoo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5.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Onder het onderhouden bij 5.2.2. wordt niet verstaan schade-herstel, herstellen en vernieuwen van de grafbedekkingen, monumenten en graven noch het vergulden of verzilveren van letters en/of kettingen. Wel het</text:p>
                      <text:p text:style-name="table_al">(indien nodig) periodiek (5 jr.) ophogen, stellen van monumenten en</text:p>
                      <text:p text:style-name="table_al">zwart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voortdurend onderhoud (vastrecht) van voor onbepaalde tijd uitgegeven eigen graven, alsmede het voortdurend onderhoud van grafbedekkingen en monumenten op deze graven kan voor rekening van de gemeente worden genomen tegen het storten van een afkoopsom (40 x het recht volgens 5.2.1 40 x het recht volgens 5.2.2 A)</text:p>
                    </table:table-cell>
                    <table:table-cell table:style-name="entry" table:number-rows-spanned="1" table:number-columns-spanned="1">
                      <text:p text:style-name="table_al">€ 6.156,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
                        <text:span text:style-name="nadrukvet">Additioneel onderhoud a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de rechthebbende, extra uitvoeren van onderhoud aan het graf buiten het periodieke 5 jaarlijkse onderhoud, wordt per genoemd onderdeel een tarief gehanteer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en van grind / grond</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kken van de letters</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monumen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de rechthebbende, uitvoeren van onderhoud aan het graf wordt per genoemd onderdeel een tarief gehanteer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van teelaarde en het aanbrengen van inlegplaten en grind</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van grind en inlegplaten en het aanbrengen van teelaarde</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ngen van grind / grond</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lanting verwijderen</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zen snoei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ateringsabonnement (alleen in combinatie met fundatieraam met bewateringssysteem cat A, HA, WA, zie 2.6.2.1.) per jaa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Urnengraven en Kinde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het van gemeentewege onderhouden van urnengraven en kindergraven</text:p>
                      <text:p text:style-name="table_al">&lt;=1 m2 (incl. het algemeen onderhoud van de begraafplaats, vastrecht) een recht per kalenderjaar va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houd van nieuw uitgegeven graven na 1 maart van het lopende jaar, wordt het recht berekend over de resterende maanden van het lop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3.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de afkoop voor het van gemeentewege onderhouden van de urnengraven kan een afkoopsom worden gestort voor een periode van tien resp. twintig jaar, gelijk aan tien resp. twintig maal de jaarlijkse onderhoudsrechten. De afkoop zal ingaan met ingang van 1 januari van het nieuw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bij afkoop urnengraven tot 31 december van het lopend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Onder het onderhouden bij 5.3.1. wordt niet verstaan schade-herstel, herstellen en vernieuwen van de graven noch het vergulden of verzilveren van letters. Wel het periodiek (5 jr.) ophogen, stellen van monumenten en zwart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Grafbeplan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1.Randbeplanting per m2</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 oppervlakte 2.60 x 1.30 meter</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 oppervlakte 2.60 x 1.30 meter</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 oppervlakte 2.00 x 1.00 met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 oppervlakte 2.00 x 0.80 meter</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 oppervlakte 1.00 x 0.80 mete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 oppervlakte 2.00 x 0.80 meter</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 oppervlakte 2.60 x 1.30 mete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 oppervlakte 2.60 x 1.30 mete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 oppervlakte 2.00 x 1.00 met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2.Randbeplanting Binnenbeplanting per m2</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 oppervlakte 2.60 x 1.30 mete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 oppervlakte 2.60 x 1.30 mete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 oppervlakte 2.00 x 1.00 meter</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 oppervlakte 2.00 x 0.80 meter</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 oppervlakte 1.00 x 0.80 mete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 oppervlakte 2.00 x 0.80 meter</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 oppervlakte 2.60 x 1.30 mete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 oppervlakte 2.60 x 1.30 mete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 oppervlakte 2.00 x 1.00 meter</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3.Vaste beplanting (ook arrangementen) per m2</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 oppervlakte 2.60 x 1.30 mete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 oppervlakte 2.60 x 1.30 mete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 oppervlakte 2.00 x 1.00 mete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 oppervlakte 2.00 x 0.80 meter</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 oppervlakte 1.00 x 0.80 mete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 oppervlakte 2.00 x 0.80 meter</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 oppervlakte 2.60 x 1.30 mete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 oppervlakte 2.60 x 1.30 mete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 oppervlakte 2.00 x 1.00 mete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4.Seizoensbeplanting (Zomer - Winter)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oruitbetaling van een 5-jarig abonnement betaald u 4x het tarief)</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 oppervlakte 2.60 x 1.30 mete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 oppervlakte 2.60 x 1.30 mete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 oppervlakte 2.00 x 1.00 mete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 oppervlakte 2.00 x 0.80 meter</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 oppervlakte 1.00 x 0.80 mete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 oppervlakte 2.00 x 0.80 meter</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 oppervlakte 2.60 x 1.30 mete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 oppervlakte 2.60 x 1.30 mete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 oppervlakte 2.00 x 1.00 mete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Wintergroen maken van het graf</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Beplanting 't Varenveld</text:p>
                      <text:p text:style-name="table_al">. Eenmalige bijdrage voor grafbeplanting indien het graf gelegen is in ’t Varenveld, cat. B. Voor urnengraven gelegen in</text:p>
                      <text:p text:style-name="table_al">‘t Varenveld, cat. P, geldt de helft van het gestelde tarief.</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Graven oorlogsgravenst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hiervoor bepaalde bij 5.1., bedraagt het recht voor het van gemeentewege onderhouden en verzorgen van voorwerpen en/of beplantingen op of bij graven, op 1 januari van enig jaar staande ten name van de Oorlogs-gravenstichting te ’s-Gravenhage, per graf per jaar</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dministratiev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loopsa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naangekondigde uitloop van gebruik aula, grafgang/graflegging of condoleanceruimte, kan een sanctie worden geheven voor elk half uur of gedeelte daarvan, indien deze plechtigheid gevolgd wordt door een andere plechtigheid</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cremeren van een lijk van een persoon, tot 17:00, wordt geheven:</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cremeren van een lijk na 17:00 aansluitend op de plechtigheid wordt het recht bedoeld in 7.1 verhoogd m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cremeren van een lijk in opdracht van de gemeente Aalsmeer, tot 17.00 wordt geheve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cremeren van een lijk vanuit gemeente wege, wordt geheven </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fhalen asbus</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ullen van as-sieraden e.d.</text:p>
                    </table:table-cell>
                    <table:table-cell table:style-name="entry" table:number-rows-spanned="1" table:number-columns-spanned="1">
                      <text:p text:style-name="table_al">€ 90,00</text:p>
                    </table:table-cell>
                  </table:table-row>
                </table:table>
                <text:p text:style-name="table_bottom"/>
              </text:section>
              <text:p text:style-name="al">Behorende bij raadsbesluit van 11 november 2015</text:p>
              <text:p text:style-name="al">De griffier van de gemeente Amstelveen,</text:p>
              <text:p text:style-name="al">mevrouw drs. P. Georgopoulou</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825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5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5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grafrechten Zorgvlied 2016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55</meta:user-defined>
    <meta:user-defined meta:name="OVERHEIDop.GmbID/DC.identifier">gmb-2015-128255</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Z-2015/4773</meta:user-defined>
    <meta:user-defined meta:name="DCTERMS.abstract">Verordening op de heffing en invordering van grafrechten Zorgvlied 2016 gemeent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