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afvalstoffenheffing Amstelveen 2015 1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/> </text:p>
              <text:p text:style-name="al">De raad van de Gemeente Amstelveen gelezen het voorstel van het college burgemeester en wethouders van Amstelveen van 13 oktober 2015 nr. gelet op artikel 229, eerste lid, aanhef en onderdelen a en b Gemeentewet en artikel 15.33 Wet milieubeheer; gezien het advies van de commissie ABM van 28 oktober 2015; besluit vast te stellen de volgende verordening: Verordening op de heffing en invordering van afvalstoffenheffing Amstelveen 2015 1ste wijziging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</text:span> </text:p>
              <text:p text:style-name="al">Artikel 4 Verordening afvalstoffenheffing 2015 met ingang van 01 januari 2016 als volgt te wijzigen toevoegen: Lid 8 “De kosten voor de vervanging van een Afvalpas om toegang te krijgen tot een restafvalcontainer als gevolg van verlies, diefstal, defect etc bedraagt € 15,-.”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.</text:span> Inwerkingtreding en citeertitel</text:p>
              <text:list text:style-name="id1-3-2-2-1-4-2">
                <text:list-item text:style-override="id1-3-2-2-1-4-2-1">
                  <text:number>1.</text:number>
                  <text:p text:style-name="al">Deze verordening treedt in werking met ingang van de derde dag na die van bekendmaking.</text:p>
                </text:list-item>
                <text:list-item text:style-override="id1-3-2-2-1-4-2-2">
                  <text:number>2.</text:number>
                  <text:p text:style-name="al">De datum van ingang van deze wijziging is 1 januari 2016</text:p>
                </text:list-item>
                <text:list-item text:style-override="id1-3-2-2-1-4-2-3">
                  <text:number>3.</text:number>
                  <text:p text:style-name="al">Deze verordening wordt aangehaald als “1<text:span text:style-name="sup">ste</text:span> wijziging Verordening afvalstoffenheffing 2015”.</text:p>
                  <text:p text:style-name="al"/>
                </text:list-item>
              </text:list>
              <text:p text:style-name="al">Aldus vastgesteld in de openbare vergadering van 11 november 2015.</text:p>
              <text:p text:style-name="al">De griffier, De voorzitter,</text:p>
              <text:p text:style-name="al">mevrouw drs. P. Georgopoulou mevrouw drs. M.M. van 't Veld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25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afvalstoffenheffing Amstelveen 2015 1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52</meta:user-defined>
    <meta:user-defined meta:name="OVERHEIDop.GmbID/DC.identifier">gmb-2015-128252</meta:user-defined>
    <meta:user-defined meta:name="OVERHEID.TaxonomieBeleidsagenda/OVERHEID.category">Financiën | Organisatie en beleid</meta:user-defined>
    <meta:user-defined meta:name="DC.source">art. 229 lid 1 Gemw;1.0:c:BWBR0005416&amp;artikel=229&amp;lid=1&amp;g=2015-11-01</meta:user-defined>
    <meta:user-defined meta:name="DC.source">art. 15.33 lid 1 MB;1.0:c:BWBR0003245&amp;artikel=15.33&amp;lid=1&amp;g=2015-07-01</meta:user-defined>
    <meta:user-defined meta:name="OVERHEIDop.referentienummer">Z-2015/064761</meta:user-defined>
    <meta:user-defined meta:name="DCTERMS.abstract">Verordening op de heffing en invordering van afvalstoffenheffing Amstelveen 2015 1ste wijziging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Verordeningen</meta:user-defined>
    <meta:user-defined meta:name="OVERHEID.Gemeente/DC.spatial">Amstelveen</meta:user-defined>
    <meta:user-defined meta:name="OVERHEIDop.versieInformatie"/>
  </office:meta>
</office:document-meta>
</file>