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6C, het wijzigen van het gebruik van het pand t.b.v. een eetgelegenhei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6C, het wijzigen van het gebruik van het pand t.b.v. een eetgelegenheid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5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Randwijcklaan 6C, het wijzigen van het gebruik van het pand t.b.v. een eetgelegenhei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50</meta:user-defined>
    <meta:user-defined meta:name="OVERHEIDop.GmbID/DC.identifier">gmb-2015-128250</meta:user-defined>
    <meta:user-defined meta:name="OVERHEID.TaxonomieBeleidsagenda/OVERHEID.category">Huisvesting | Organisatie en beleid</meta:user-defined>
    <meta:user-defined meta:name="OVERHEIDop.referentienummer">51258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AL 6c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61 463530</meta:user-defined>
    <meta:user-defined meta:name="OVERHEIDop.versieInformatie"/>
  </office:meta>
</office:document-meta>
</file>