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aanvraag horeca-exploitatievergunning Symfoni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4 februari 2015 een vergunningaanvraag is ontvangen van de Beursfabriek B.V. voor een horeca-exploitatievergunning voor het adres Symfonielaan 5 te Nieuwegein. Reden van de aanvraag is een nieuwe exploitant.</text:p>
            <text:p text:style-name="common-al">Deze vergunningaanvraag is ter inzage gelegd op 13 februari 2015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13 februari tot en met 26 februari 2015.</text:p>
            <text:p text:style-name="common-al"/>
            <text:p text:style-name="last-al">Nieuwegein, 13 februar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2825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5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5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horeca-exploitatievergunning Symfonie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25</meta:user-defined>
    <meta:user-defined meta:name="OVERHEIDop.GmbID/DC.identifier">gmb-2015-12825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2-13</meta:user-defined>
    <meta:user-defined meta:name="xs:date/OVERHEIDop.einddatum">2015-02-26</meta:user-defined>
    <meta:user-defined meta:name="OVERHEID.EPSG28992/DC.spatial">134598 451207</meta:user-defined>
    <meta:user-defined meta:name="OVERHEIDop.versieInformatie"/>
  </office:meta>
</office:document-meta>
</file>