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4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5-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5-2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tabel behorende bij Verordening afvalstoffenheffing Breda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3 december 2015  de Tarieventabel behorende bij de Verordening afvalstoffenheffing Breda 2016 heeft vastgesteld.</text:p>
            <text:p text:style-name="al"/>
            <text:p text:style-name="al">
            <text:span text:style-name="nadrukvet">Inwerkingtreding</text:span>
          </text:p>
            <text:p text:style-name="al">De Tarieventabel wordt van kracht met ingang van de dag na deze bekendmaking. De datum van ingang van de heffing is 1 januari 2016.</text:p>
            <text:p text:style-name="al"/>
            <text:p text:style-name="al">
            <text:span text:style-name="nadrukvet">Rechtsmiddelen</text:span>
          </text:p>
            <text:p text:style-name="al">Tegen het besluit tot vaststelling van de Tarieventabel is geen bezwaar of beroep mogelijk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Tarieventabel behorende bij de verordening afvalstoffenheffing Breda 2016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Hoofdstuk 1 Tarieven   vast bedrag afvalstoffenheffing</text:span>
                    </text:p>
                    <text:p text:style-name="table_al">
                      <text:span text:style-name="nadrukcur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als   bedoeld in artikel 4, bedraagt, indien het perceel op 1 januari van het   belastingjaar of, indien de belastingplicht aanvangt in de loop van het   belastingjaar bij de aanvang van de belastingplicht, wordt gebruikt door: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 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list text:style-name="id1-3-2-2-1-2-1-4-4-2-1">
                      <text:list-item text:style-override="id1-3-2-2-1-2-1-4-4-2-1-1">
                        <text:number>a.</text:number>
                        <text:p text:style-name="table_al">één persoo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13,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list text:style-name="id1-3-2-2-1-2-1-4-5-2-1">
                      <text:list-item text:style-override="id1-3-2-2-1-2-1-4-5-2-1-1">
                        <text:number>b.</text:number>
                        <text:p text:style-name="table_al">meer dan één persoo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16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  belasting in onderdeel 1.1 wordt voor een extra restafvalcontainer verhoogd   met een belastingbedrag per container, per jaar </text:p>
                  </table:table-cell>
                  <table:table-cell table:style-name="entry" table:number-rows-spanned="1" table:number-columns-spanned="1">
                    <text:p text:style-name="table_al">€ 126,04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12824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4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tabel behorende bij Verordening afvalstoffenheffing Breda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48</meta:user-defined>
    <meta:user-defined meta:name="OVERHEIDop.GmbID/DC.identifier">gmb-2015-12824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reda</meta:user-defined>
    <dc:language>nl</dc:language>
    <meta:user-defined meta:name="OVERHEID.Informatietype/DC.type">officiële publicatie</meta:user-defined>
    <meta:user-defined meta:name="OVERHEID.Gemeente/OVERHEID.authority">Breda</meta:user-defined>
    <meta:user-defined meta:name="OVERHEID.Gemeente/DCTERMS.publisher">Breda</meta:user-defined>
    <meta:user-defined meta:name="OVERHEIDgvop.Informatietype/DC.type">Verordeningen</meta:user-defined>
    <meta:user-defined meta:name="OVERHEID.Gemeente/DC.spatial">Breda</meta:user-defined>
    <meta:user-defined meta:name="OVERHEIDop.versieInformatie"/>
  </office:meta>
</office:document-meta>
</file>