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verige ontheffingen APV (Algemeen Plaatselijke Verordening), Bosbouwweg 17, aanleggen van een inrit, 11-12-2015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verige ontheffingen APV (Algemeen Plaatselijke Verordening), Bosbouwweg 17,  aanleggen van een inrit, 11-12-2015, Rechtsmiddel: Bezwaar.</text:p>
            <text:p text:style-name="common-al"/>
            <text:p text:style-name="last-al">Stadsberichten, 23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8242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242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242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verige ontheffingen APV (Algemeen Plaatselijke Verordening), Bosbouwweg 17, aanleggen van een inrit, 11-12-2015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242</meta:user-defined>
    <meta:user-defined meta:name="OVERHEIDop.GmbID/DC.identifier">gmb-2015-128242</meta:user-defined>
    <meta:user-defined meta:name="OVERHEID.TaxonomieBeleidsagenda/OVERHEID.category">Huisvesting | Organisatie en beleid</meta:user-defined>
    <meta:user-defined meta:name="OVERHEIDop.referentienummer">509141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TA 17</meta:user-defined>
    <meta:user-defined meta:name="OVERHEIDop.woonplaats">Amersfoort</meta:user-defined>
    <meta:user-defined meta:name="OVERHEIDop.straatnaam">Bosbouw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489 463939</meta:user-defined>
    <meta:user-defined meta:name="OVERHEIDop.versieInformatie"/>
  </office:meta>
</office:document-meta>
</file>