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style:style style:family="table-column" style:parent-style-name="colspec" style:name="id1-3-2-5-80-1-4">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2-1-4">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style:style style:family="table-column" style:parent-style-name="colspec" style:name="id1-3-2-5-100-1-4">
      <style:table-column-properties/>
    </style: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28-1-3">
      <style:table-column-properties/>
    </style:style>
    <style:style style:family="table-column" style:parent-style-name="colspec" style:name="id1-3-2-5-128-1-4">
      <style:table-column-properties/>
    </style:style>
    <text:list-style style:name="id1-3-2-5-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0 november 2015;</text:p>
            <text:p text:style-name="al"/>
            <text:p text:style-name="al">gelet op artikel 225 en 234 van de Gemeentewet;</text:p>
            <text:p text:style-name="al"/>
            <text:p text:style-name="al">
            <text:span text:style-name="nadrukvet">Besluit</text:span>
            <text:span text:style-name="nadrukvet"/>
          </text:p>
            <text:p text:style-name="al"/>
            <text:p text:style-name="al">vast te stellen in de openbare vergadering van 16 december 2015 de </text:p>
            <text:p text:style-name="al"/>
            <text:p text:style-name="al"/>
            <text:p text:style-name="al">
            <text:span text:style-name="nadrukvet">Verordening op de heffing en de invordering van</text:span>
            <text:span text:style-name="nadrukvet">parkeer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text:span text:style-name="nadrukondlijn">RVV 1990</text:span> met inbegrip van brommobielen, zoals bedoeld in artikel 1 onder ia van het RVV 1990;</text:p>
              </text:list-item>
              <text:list-item text:style-override="id1-3-2-2-1-3-3">
                <text:number>c.</text:number>
                <text:p text:style-name="al">houder van een motorvoertuig: degene op wiens naam het voor het motorvoertuig opgegeven kenteken in het register krachtens de Wegenverkeerswet 1994 is ingeschreven of degene die het motorvoertuig op grond van een contract</text:p>
                <text:p text:style-name="al"> van huurkoop of vruchtgebruik (lease) onder zicht heeft;</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centrale computer: computer van het bedrijf waarmee de gemeente Weert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parkeervoorziening: de door het college van burgemeester en wethouders op grond van artikel 8 van deze verordening aangewezen parkeerplaats;</text:p>
              </text:list-item>
              <text:list-item text:style-override="id1-3-2-2-1-3-7">
                <text:number>g.</text:number>
                <text:p text:style-name="al">parkeervergunning: een door het college van burgemeester en wethouders verleende vergunning krachtens welke het is toegestaan een motorvoertuig te parkeren op een belanghebbendenplaats of een vergunningplaats;</text:p>
              </text:list-item>
              <text:list-item text:style-override="id1-3-2-2-1-3-8">
                <text:number>h.</text:number>
                <text:p text:style-name="al">vergunninghouder: de natuurlijke- of rechtspersoon aan wie een vergunning als bedoeld onder g is verleend;</text:p>
              </text:list-item>
              <text:list-item text:style-override="id1-3-2-2-1-3-9">
                <text:number>i.</text:number>
                <text:p text:style-name="al">parkeerabonnement: een door het college van burgemeester en wethouders verleend parkeerabonnement krachtens welke het is toegestaan een motorvoertuig te parkeren op een parkeerplaats waarvoor parkeerbelasting verschuldigd is;</text:p>
              </text:list-item>
              <text:list-item text:style-override="id1-3-2-2-1-3-10">
                <text:number>j.</text:number>
                <text:p text:style-name="al">parkeerabonnementhouder: de natuurlijke- of rechtspersoon aan wie een parkeerabonnement als bedoeld onder h is verleend;</text:p>
              </text:list-item>
              <text:list-item text:style-override="id1-3-2-2-1-3-11">
                <text:number>k.</text:number>
                <text:p text:style-name="al">wegen: hetgeen daaronder wordt verstaan in de Wegenverkeerswet 1994;</text:p>
              </text:list-item>
              <text:list-item text:style-override="id1-3-2-2-1-3-12">
                <text:number>l.</text:number>
                <text:p text:style-name="al">gehandicaptenparkeerkaart: een parkeerkaart als bedoeld in de Regeling Gehandicaptenparkeerkaart.</text:p>
              </text:list-item>
              <text:list-item text:style-override="id1-3-2-2-1-3-13">
                <text:number>n.</text:number>
                <text:p text:style-name="al">dag: een periode van vierentwintig uren, welke aanvangt om 0:00 uur;</text:p>
              </text:list-item>
              <text:list-item text:style-override="id1-3-2-2-1-3-14">
                <text:number>o.</text:number>
                <text:p text:style-name="al">dagdeel: het gedeelte van een dag van 09:00 uur tot 13:00 uur of 13:00 uur tot 18:00 uur;</text:p>
              </text:list-item>
              <text:list-item text:style-override="id1-3-2-2-1-3-15">
                <text:number>p.</text:number>
                <text:p text:style-name="al">koopavond: de donderdagavond van 18:00 uur tot 21:00 uur en de eventueel extra koopavonden van 18:00 uur tot 21:00 uur;</text:p>
              </text:list-item>
              <text:list-item text:style-override="id1-3-2-2-1-3-16">
                <text:number>q.</text:number>
                <text:p text:style-name="al">koopzondagen en koopfeestdagen: de als zodanig krachtens artikel 3 van de Winkeltijdenwet en de Verordening winkeltijden voor de gemeente Weert aangewezen zon- en feestdagen waarop de winkels voor het publiek geopend mogen zij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 parkeerabonnement voor het parkeren van een voertuig op het parkeerabonnement en de daarbij behorende voorschriften en beleidsregels aangegeven plaats, tijdstip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het parkeer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voor de belasting wordt geheven.</text:p>
              </text:list-item>
              <text:list-item text:style-override="id1-3-2-2-5-4">
                <text:number>3.</text:number>
                <text:p text:style-name="al">Indien de belastingplicht als bedoeld in artikel 2, onderdeel b, in de loop van het jaar aanvangt, is de belasting verschuldigd voor zoveel twaalfde gedeelten van de voor dat jaar verschuldigde belasting als er in dat jaar, na de aanvang van de belastingplicht, nog volle kalendermaanden overblijven.</text:p>
                <text:list text:style-name="id1-3-2-2-5-4-3">
                  <text:list-item text:style-override="id1-3-2-2-5-4-3-1">
                    <text:number>a.</text:number>
                    <text:p text:style-name="al">Indien een parkeerabonnement of -vergunning wordt toegekend op of voor de 15e van een maand dan wordt deze maand gerekend als zijnde een volle kalendermaand.</text:p>
                  </text:list-item>
                  <text:list-item text:style-override="id1-3-2-2-5-4-3-2">
                    <text:number>b.</text:number>
                    <text:p text:style-name="al">Indien een parkeerabonnement of -vergunning wordt toegekend na de 15e van een maand dan wordt deze maand niet in rekening gebracht.</text:p>
                  </text:list-item>
                </text:list>
              </text:list-item>
              <text:list-item text:style-override="id1-3-2-2-5-5">
                <text:number>4.</text:number>
                <text:p text:style-name="al">Indien de belastingplicht als bedoeld in artikel 2, onderdeel b in de loop van het belastingjaar eindigt, bestaat aanspraak op ontheffing voor zoveel twaalfde gedeelten van de voor dat jaar verschuldigde belasting als er in dat jaar, na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via een gedagtekende schriftelijke kennisgeving, waartoe ook wordt gerekend een nota of andere schriftuur, en moet worden betaald op het tijdstip waarop het parkeerabonnement wordt verleend.</text:p>
              </text:list-item>
              <text:list-item text:style-override="id1-3-2-2-6-3">
                <text:number>2.</text:number>
                <text:p text:style-name="al">De belasting bedoeld in artikel 2, onderdeel b, wordt geheven bij wege van voldoening op aangifte en moet worden betaald bij de aanvang van het parkeren of achteraf in parkeergarages en op de met een slagboomafgesloten parkeerterreinen.</text:p>
              </text:list-item>
              <text:list-item text:style-override="id1-3-2-2-6-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6-5">
                <text:number>4.</text:number>
                <text:p text:style-name="al">Een naheffingsaanslag is dadelijk en ineens invorderbaar en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 (Zie het aanwijzings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0,00 (2015: € 59,0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text:p>
            <text:p text:style-name="al">van het parkeren van parkeerbelastingen als bedoeld in artikel 2 van deze verordening:</text:p>
            <text:list text:style-name="id1-3-2-2-9-4">
              <text:list-item text:style-override="id1-3-2-2-9-4-1">
                <text:number>a.</text:number>
                <text:p text:style-name="al">als zodanig herkenbare politievoertuigen;</text:p>
              </text:list-item>
              <text:list-item text:style-override="id1-3-2-2-9-4-2">
                <text:number>b.</text:number>
                <text:p text:style-name="al">als zodanig herkenbare ambulances;</text:p>
              </text:list-item>
              <text:list-item text:style-override="id1-3-2-2-9-4-3">
                <text:number>c.</text:number>
                <text:p text:style-name="al">als zodanig herkenbare brandweervoertuigen;</text:p>
              </text:list-item>
              <text:list-item text:style-override="id1-3-2-2-9-4-4">
                <text:number>d.</text:number>
                <text:p text:style-name="al">als zodanig herkenbare dierenambulances.</text:p>
              </text:list-item>
              <text:list-item text:style-override="id1-3-2-2-9-4-5">
                <text:number>e.</text:number>
                <text:p text:style-name="al">als zodanig herkenbare dienstvoertuigen van de gemeente Weer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en wethouders</text:p>
            <text:p text:style-name="al">Het college van burgemeester en wethouders kan nadere regels geven met betrekking tot de heffing en invordering van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5" vastgesteld bij raadsbesluit van 22 december 2014 worden ingetrokken met ingang van de in artikel 13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6, welke tevens de datum van ingang van de heffing is.</text:p>
              </text:list-item>
              <text:list-item text:style-override="id1-3-2-2-13-3">
                <text:number>2.</text:number>
                <text:p text:style-name="al">De tarieven zoals opgenomen in de tarieventabel treden in werking met ingang van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6 december 2015, </text:span>
          </text:p>
          </text:section>
          <text:section text:name="ondertekening_id1-3-2-3-3">
            <text:p><text:span text:style-name="functie"> de griffier,</text:span></text:p>
            <text:p><text:span text:style-name="functie">de voorzitter,</text:span></text:p>
          </text:section>
        </text:section>
        <text:section text:name="bijlage_id1-3-2-4" text:style-name="bijlage">
          <text:p text:style-name="bijlage_top"/>
          <text:p text:style-name="hoofdstuk_kop"><text:span text:style-name="label"> Toelichting op de verordening parkeerbelastingen </text:span> <text:span text:style-name="nr"/> </text:p>
          <text:p text:style-name="al">
          <text:span text:style-name="nadrukvet">I.</text:span>
          <text:span text:style-name="nadrukvet"> Algemene toelichting</text:span>
        </text:p>
          <text:p text:style-name="al">
          <text:span text:style-name="nadrukvet">Wettelijke basis</text:span>  </text:p>
          <text:p text:style-name="al"> De modelverordeningen parkeerbelastingen zijn gebaseerd op de tekst van de Gemeentewet zoals die luidt vanaf 1 januari 1995. Dit is de datum van inwerkingtreding van de Wet tot wijziging van de Gemeentewet met betrekking tot de materiële belastingbepalingen (hierna: Wet materiële belastingbepalingen). Gekozen is voor een zogenaamd 'aangekleed' model, dat wil zeggen dat de tekst van hogere wettelijke regelingen, waar nodig voor de duidelijkheid, is overgenomen.</text:p>
          <text:p text:style-name="al">
          <text:span text:style-name="nadrukvet"> </text:span>
        </text:p>
          <text:p text:style-name="al"/>
          <text:p text:style-name="al">
          <text:span text:style-name="nadrukvet">II Artikelsgewijze toelichting</text:span>
        </text:p>
          <text:p text:style-name="al">
          <text:span text:style-name="nadrukvet"> </text:span>
        </text:p>
          <text:p text:style-name="al">
          <text:span text:style-name="nadrukvet">Artikel 1. Begripsomschrijvingen</text:span>
        </text:p>
          <text:p text:style-name="al">In artikel 1 hebben de begripsomschrijvingen een plaats gevonden. Die zijn in deze verordening belangrijker dan in sommige andere verordeningen. Met name omdat het gaat om een zeer nauwkeurige omschrijving van de gehanteerde begrippen in de rest van de verordening. Zo is betrekkelijk uitvoerig gedefinieerd wat wordt verstaan onder het parkeren van een voertuig. Het valt op dat nadrukkelijk wordt gesproken over voertuigen en niet over motorrijtuigen. Het begrip voertuig is ruimer dan het begrip motorrijtuig. Deze ruimere omschrijving is ook terug te vinden bij de definitie van het begrip houder. Voor de houder van voertuigen wordt gekeken naar degene die naar de omstandigheden beoordeeld als houder van het voertuig moet worden beschouwd. Alleen voor de houders van motorrijtuigen die zijn ingeschreven in het kentekenregister wordt gekeken naar degene op wiens naam het voor dat motorrijtuig afgegeven kenteken ten tijde van het parkeren was ingeschreven. </text:p>
          <text:p text:style-name="al"/>
          <text:p text:style-name="al">Voor het parkeren van andere voorwerpen dan voertuigen in een gefiscaliseerde zone komt de heffing van parkeerbelastingen niet aan de orde. In die situatie kan precariobelasting worden geheven.</text:p>
          <text:p text:style-name="al"/>
          <text:p text:style-name="al">Van parkeren is geen sprake gedurende de tijd dat het voertuig nodig is voor en gebruikt wordt tot het onmiddellijk laden of lossen van zaken (Hof 's-Gravenhage 28 april 1993, nr. 921 361-E-3 en nr. 921 700-E-3, Belastingblad 1993, blz. 585 en 586, Hof Arnhem 16 september 1993, nr. 920 866, Belastingblad 1994, blz. 207 en Hof Amsterdam 12 november 1993, nr. 2108/92, M IV, Belastingblad 1994, blz. 208). </text:p>
          <text:p text:style-name="al"/>
          <text:p text:style-name="al">De Hoge Raad heeft in zijn arrest van 12 mei 1999 , nr. 33 286, Belastingblad 1999, blz. 566 een definitie gegeven van het begrip onmiddellijk laden en lossen: </text:p>
          <text:p text:style-name="al">'Onder het onmiddellijk laden en lossen (...) dient te worden verstaan het onmiddellijk nadat het voertuig tot stilstand is gebracht bij voortduring inladen of uitladen van goederen van enige omvang of enig gewicht, gedurende de tijd die daarvoor nodig is.' </text:p>
          <text:p text:style-name="al"/>
          <text:p text:style-name="al">
          <text:span text:style-name="nadrukvet">Artikel 2. Belastbaar feit</text:span>
        </text:p>
          <text:p text:style-name="al">In artikel 2 is omschreven welke parkeerbelastingen geheven kunnen worden. Het gaat dan om de belasting terzake van het parkeren van een voertuig op een bepaalde aangewezen plaats en om een belasting terzake van het vergunningparkeren. Een ontheffing om bij een parkeermeter te mogen staan zonder dat voor de duur van het parkeren wordt betaald, wordt door ons als een vergunning aangemerkt. </text:p>
          <text:p text:style-name="al">
          <text:span text:style-name="nadrukvet"> </text:span>
        </text:p>
          <text:p text:style-name="al">
          <text:span text:style-name="nadrukvet">Artikel 3. Belastingplicht</text:span>
        </text:p>
          <text:p text:style-name="al">
          <text:span text:style-name="nadrukondlijn">Eerste lid</text:span>  In artikel 3 is vastgelegd wie belastingplichtig is voor de belastingen die zijn genoemd in artikel 2, onderdelen a en b. Hoofdregel is dat de belasting die wordt genoemd in artikel 2, onderdeel a, wordt geheven van degene die het voertuig heeft geparkeerd. De belasting genoemd in artikel 1, onderdeel b, wordt echter geheven van degene die het abonnement heeft aangevraagd. <text:span text:style-name="nadrukondlijn"/></text:p>
          <text:p text:style-name="al"/>
          <text:p text:style-name="al">
          <text:span text:style-name="nadrukondlijn">Tweede lid</text:span>
          <text:span text:style-name="nadrukondlijn">  </text:span>In dit tweede lid wordt aangegeven wie als degenen die het voertuig hebben geparkeerd mede worden aangemerkt. Als degene die het voertuig heeft geparkeerd wordt tevens aangemerkt degene die de belasting voldoet, dat is dus degene die geld werpt in de meter, dan wel degene die na de eerste aanmaning te kennen geeft of te kennen heeft gegeven de belasting te willen voldoen. Zolang die belasting echter niet is voldaan is de houder van het voertuig tevens aangemerkt als degene die het voertuig heeft geparkeerd en de houder is dan weer degene waarvan het kenteken staat ingeschreven in het kentekenregister. Een uitzondering op het aanmerken van de houder als degene die het voertuig heeft geparkeerd is te vinden in het tweede lid, onderdeel b. Als namelijk een voor ten hoogste 3 maanden aangegane huurovereenkomst wordt overgelegd waaruit kan blijken, wie ten tijde van het parkeren de huurder van het voertuig was dan wordt niet de houder maar de huurder als degene die het voertuig heeft geparkeerd aangemerkt. Een tweede uitzondering wordt gemaakt, indien blijkt dat een ander in het kentekenregister had moeten staan ingeschreven dan wordt die ander als degene die het voertuig heeft geparkeerd aangemerkt. Dit kan bijvoorbeeld blijken als de houder een zogenaamd vrijwaringsbewijs overlegt.</text:p>
          <text:p text:style-name="al"/>
          <text:p text:style-name="al">
          <text:span text:style-name="nadrukondlijn">Derde lid</text:span>
          <text:span text:style-name="nadrukondlijn">  </text:span>In het derde lid van artikel 3 staat van wie de belasting niet wordt geheven. Iemand kan niet als degene die het voertuig heeft geparkeerd worden aangemerkt indien hij aannemelijk maakt dat ten tijde van het parkeren een ander tegen zijn wil van het voertuig gebruik heeft gemaakt. Er moet wel aannemelijk worden gemaakt dat hij dit gebruik redelijkerwijs niet heeft kunnen voorkomen. Het is de bedoeling dat de houder niet als parkeerder wordt aangemerkt indien er met zijn voertuig joyriding heeft plaatsgevonden of als het voertuig op het moment van constateren als gestolen geregistreerd staat.</text:p>
          <text:p text:style-name="al"/>
          <text:p text:style-name="al">
          <text:span text:style-name="nadrukvet">Artikel 4. Maatstaf van heffing, belastingtarief en belastingtijdvak</text:span> <text:span text:style-name="nadrukvet"/></text:p>
          <text:p text:style-name="al">In artikel 4 wordt voor het tarief, het tijdvak en de maatstaf van heffing verwezen naar een bij de verordening behorende tarieventabel. Ten aanzien van de mogelijke heffingsmaatstaven voor de parkeerbelastingen is in artikel 225, achtste lid, van de Gemeentewet een limitatieve opsomming weergegeven. Het tarief van de parkeerbelastingen kan slechts afhankelijk worden gesteld van de parkeerduur, van de parkeertijd, van de ingenomen oppervlakte en van de ligging van de terreinen of weggedeelten. </text:p>
          <text:p text:style-name="al"/>
          <text:p text:style-name="al">
          <text:span text:style-name="nadrukvet">Artikel 5. Ontstaan van de belastingschuld</text:span> </text:p>
          <text:p text:style-name="al">In artikel 5 is geregeld op welk tijdstip de belastingschuld ontstaat. Voor de belasting genoemd in artikel 2, onderdeel a, is geregeld dat deze is verschuldigd bij de aanvang van het parkeren (eerste lid). De belasting genoemd in artikel 2, onderdeel b, is verschuldigd op het tijdstip dat de vergunning wordt verleend (tweede lid). </text:p>
          <text:p text:style-name="al"/>
          <text:p text:style-name="al">
          <text:span text:style-name="nadrukvet">Artikel 6. Wijze van heffing</text:span> <text:span text:style-name="nadrukvet">en termijnen van betaling</text:span></text:p>
          <text:p text:style-name="al">In artikel 6 hebben de wijze van heffing en de betalingstermijn een plaats gevonden. Op grond van de wettelijke regeling wordt de belasting genoemd in artikel 2, onderdeel a, aangemerkt als geheven bij wege van voldoening op aangifte en zij moet worden betaald bij de aanvang van het parkeren. Dit is zo in de verordening opgenomen. Als geen voldoening op aangifte heeft plaatsgevonden kan een naheffingsaanslag worden opgelegd. In die situatie vindt het traject zoals dat is vastgelegd in de artikelen 234 en 235 van de Gemeentewet van toepassing. Een naheffingsaanslag moet ingevolge het derde lid van artikel 6 terstond worden betaald. De gemeente kan overigens ook een acceptgiro sturen die binnen een bepaalde termijn betaald moet worden.</text:p>
          <text:p text:style-name="al">
          <text:span text:style-name="nadrukvet"> </text:span>
        </text:p>
          <text:p text:style-name="al">
          <text:span text:style-name="nadrukvet">Artikel 7. Bevoegdheid tot aanwijzing parkeerplaatsen</text:span> </text:p>
          <text:p text:style-name="al">In artikel 8 is opgenomen dat het college van burgemeester en wethouders de bevoegdheid heeft om de plaats waar en het tijdstip en de wijze waarop tegen betaling van belasting mag worden geparkeerd aan te wijzen. Op grond van artikel 225, eerste lid van de Gemeentewet moet de verordening een regeling bevatten in welke gevallen het college van burgemeester en wethouders die aanwijzing kan doen.</text:p>
          <text:p text:style-name="al"/>
          <text:p text:style-name="al">In het verleden is discussie geweest over de vraag of bezwaar en beroep mogelijk is tegen een dergelijke aanwijzing, indien deze is vervat in een afzonderlijk besluit, dat gebaseerd is op de verordening, maar er geen deel van uitmaakt. In een uitspraak van 12 april 1999 heeft de afdeling Bestuursrechtspraak van de Raad van State beslist dat zulks niet mogelijk is. Een op grond van de verordening parkeerbelastingen opgenomen aanwijzingsbesluit berust namelijk op een wettelijk voorschrift inzake belastingen (artikel 225 Gemeentewet). Op grond van artikel 8:4, aanhef en onder g, van de Awb staat daartegen geen voorziening open.</text:p>
          <text:p text:style-name="al"/>
          <text:p text:style-name="al">Het college van burgemeester en wethouders kan niet volstaan met het aanwijzen van de betaald-parkeren plaatsen maar moet in het openbaar te maken besluit ook aangeven de tijd dat het betaald parkeren voor de verschillende parkeerplaatsen geldt en de wijze waarop tegen betaling geparkeerd mag worden. </text:p>
          <text:p text:style-name="al">
          <text:span text:style-name="nadrukvet"> </text:span>
        </text:p>
          <text:p text:style-name="al">
          <text:span text:style-name="nadrukvet">Artikel 8. Kosten</text:span>
        </text:p>
          <text:p text:style-name="al">In artikel 9 worden alle in rekening te brengen kosten naheffingsaanslag, indien niet op reguliere wijze wordt betaald, geregeld. De hoogte hiervan moet worden vastgesteld met inachtneming van het Besluit gemeentelijke belastingen. Het maximale kostenbedrag wordt jaarlijks geïndexeerd aan de hand van de procentuele wijziging van het prijsindexcijfer van de gezinsconsumptie over de maand april ten opzichte van de maand april van het jaar daarvoor. </text:p>
          <text:p text:style-name="al"/>
          <text:p text:style-name="al">
          <text:span text:style-name="nadrukvet">Artikel 9. Vrijstelling</text:span>
        </text:p>
          <text:p text:style-name="al">Voertuigen in gebruik bij de hulpdiensten, gemeente of een van haar instellingen worden niet in de parkeerbelasting betrokken.</text:p>
          <text:p text:style-name="al">
          <text:span text:style-name="nadrukvet"> </text:span>
        </text:p>
          <text:p text:style-name="al">
          <text:span text:style-name="nadrukvet">Artikel 10. Kwijtschelding</text:span>
        </text:p>
          <text:p text:style-name="al">Vanaf 1 januari 1991 zijn gemeenten bij het verlenen van kwijtschelding gebonden aan de in een ministeriële regeling (Uitvoeringsregeling Invorderingswet 1990, Stcrt. 1990, 103) vervatte kwijtscheldingsnormen. Dit is vastgelegd in artikel 255 van de Gemeentewet. Voor parkeerbelastingen en naheffingsaanslagen parkeerbelastingen wordt geen kwijtschelding verleend.</text:p>
          <text:p text:style-name="al">
          <text:span text:style-name="nadrukvet"> </text:span>
        </text:p>
          <text:p text:style-name="al">
          <text:span text:style-name="nadrukvet">Artikel 11. Nadere regels door het college van burgemeester en wethouders</text:span>
        </text:p>
          <text:p text:style-name="al">Aangezien artikel 217 van de Gemeentewet bepaalt dat al hetgeen voor de heffing en de invordering van belang is in de belastingverordening moet staan, is ervoor gekozen in de verordening een bepaling op te nemen die aangeeft dat het mogelijk is dat het college van burgemeester en wethouders nadere regels kan stellen met betrekking tot de heffing en de invordering van de betreffende gemeentelijke belasting. Op deze wijze wordt aan de belastingplichtige burger duidelijk gemaakt dat er nog nadere regels kunnen gelden. De nadere regels dienen ter vervanging van de bepalingen in de verordeningen gemeentelijke belastingen over de verplichting om te verzoeken om te worden uitgenodigd tot het doen van aangifte, rente en voorlopige aanslagen c.q. voorlopig gevorderde bedragen.</text:p>
          <text:p text:style-name="al"/>
          <text:p text:style-name="al">
          <text:span text:style-name="nadrukvet">Artikel 12. </text:span>
          <text:span text:style-name="nadrukvet">Overgangsbepaling, inwerkingtreding, ingang van heffing en citeertitel</text:span>
          <text:span text:style-name="nadrukvet"/>
        </text:p>
          <text:p text:style-name="al">
          <text:span text:style-name="nadrukondlijn">Eerste lid</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ondlijn">Tweede lid</text:span>
        </text:p>
          <text:p text:style-name="al">Ingevolge artikel 139 van de Gemeentewet moet de gemeente het besluit tot het vaststellen, wijzigen of intrekken van belastingverordeningen bekend maken. Bekendmaking geschiedt door middel van publicatie in het gemeenteblad. In het huis aan huisblad "Land van Weert" wordt medegedeeld welk besluit is vastgesteld dan wel gewijzigd Dit is de datum waarop de tekst van de verordening daadwerkelijk beschikbaar is voor de burger. Het feit dat de belastingverordening pas in werking treedt 8 dagen na bekendmaking, houdt slechts in dat de gemeente vóór dat tijdstip geen  belastingaanslagen kan opleggen. De aanslagen kunnen wel betrekking hebben op de periode vanaf de datum van ingang van de heffing.</text:p>
          <text:p text:style-name="al"/>
          <text:p text:style-name="al">
          <text:span text:style-name="nadrukondlijn">Derde lid</text:span>
        </text:p>
          <text:p text:style-name="al">Het derde lid regelt de ingangsdatum van de heffing.</text:p>
          <text:p text:style-name="al"/>
          <text:p text:style-name="al">
          <text:span text:style-name="nadrukondlijn">Vierde lid</text:span>
        </text:p>
          <text:p text:style-name="al">Het vierde lid bevat de citeertitel.</text:p>
          <text:p text:style-name="al"/>
          <text:p text:style-name="al">
          <text:span text:style-name="nadrukvet">Artikel 13. Inwerkingtreding</text:span>
        </text:p>
          <text:p text:style-name="al">Geeft regels betreffende de inwerkingtreding van de verordening. </text:p>
          <text:p text:style-name="al"/>
        </text:section>
        <text:section text:name="bijlage_id1-3-2-5" text:style-name="bijlage">
          <text:p text:style-name="bijlage_top"/>
          <text:p text:style-name="hoofdstuk_kop">
            <text:span text:style-name="nadrukvet">Tarieventabel parkeerbelastingen 2016</text:span>
          </text:p>
          <text:p text:style-name="al"> (behorende bij de Verordening parkeerbelastingen 2016)</text:p>
          <text:p text:style-name="al"/>
          <text:p text:style-name="al">Het tarief voor het parkeren bij de parkeerapparatuur als bedoeld in artikel 2 van de Verordening Parkeerbelastingen bedraagt:</text:p>
          <text:p text:style-name="al"/>
          <text:p text:style-name="al">
          <text:span text:style-name="nadrukvet">Hoofdstuk 1. Parkeergarages</text:span>
        </text:p>
          <text:p text:style-name="al">
          <text:span text:style-name="nadrukvet"> </text:span>
        </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Parkeergarages:</text:p>
                  <text:p text:style-name="table_al">Kromstraat/Walburgpassage</text:p>
                  <text:p text:style-name="table_al">Poort van Limburg</text:p>
                  <text:p text:style-name="table_al">Ursulinen</text:p>
                  <text:p text:style-name="table_al">Stadhuis</text:p>
                  <text:p text:style-name="table_al">Stationsplein</text:p>
                  <text:p text:style-name="table_al">Centrum </text:p>
                </table:table-cell>
                <table:table-cell table:style-name="entry" table:number-rows-spanned="1" table:number-columns-spanned="1">
                  <text:p text:style-name="table_al">€ 0,13 per 6 minuten</text:p>
                  <text:p text:style-name="table_al">€ 1,30 per uur</text:p>
                  <text:p text:style-name="table_al">€ 5,00 dagtarief </text:p>
                </table:table-cell>
              </table:table-row>
            </table:table>
            <text:p text:style-name="table_bottom"/>
          </text:section>
          <text:p text:style-name="al"> </text:p>
          <text:p text:style-name="al">Betaaltijden: 24 uur per dag/ 7 dagen per week. </text:p>
          <text:p text:style-name="al">
          <text:span text:style-name="nadrukvet"> </text:span>
        </text:p>
          <text:p text:style-name="al">
          <text:span text:style-name="nadrukvet"> </text:span>
        </text:p>
          <text:p text:style-name="al">
          <text:span text:style-name="nadrukvet">Hoofdstuk 2. Straatparkeren</text:span>
        </text:p>
          <text:p text:style-name="al">
          <text:span text:style-name="nadrukvet"> </text:span>
        </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assin</text:p>
                  <text:p text:style-name="table_al">Collegeplein (parkeerdek)</text:p>
                  <text:p text:style-name="table_al">Kasteelplein </text:p>
                  <text:p text:style-name="table_al">Hoge Kei, De</text:p>
                  <text:p text:style-name="table_al">Kromstraat </text:p>
                  <text:p text:style-name="table_al">Patronaatsplein </text:p>
                  <text:p text:style-name="table_al">Sint Paulusstraat (gedeelte tussen </text:p>
                  <text:p text:style-name="table_al"> Langpoort en Lindanusstraat)</text:p>
                  <text:p text:style-name="table_al">Stadhuisplein</text:p>
                </table:table-cell>
                <table:table-cell table:style-name="entry" table:number-rows-spanned="1" table:number-columns-spanned="1">
                  <text:p text:style-name="table_al">€ 0,13 per 6 minuten</text:p>
                  <text:p text:style-name="table_al">€ 1,30 per uur</text:p>
                  <text:p text:style-name="table_al">€ 5,00 dagtarief</text:p>
                </table:table-cell>
              </table:table-row>
            </table:table>
            <text:p text:style-name="table_bottom"/>
          </text:section>
          <text:p text:style-name="al"> </text:p>
          <text:p text:style-name="al">Betaaltijden: maandag t/m zaterdag van 09:00 uur tot 18:00 uur.</text:p>
          <text:p text:style-name="al">
          <text:span text:style-name="nadrukvet"> </text:span>
        </text:p>
          <text:p text:style-name="al">
          <text:span text:style-name="nadrukvet"> </text:span>
        </text:p>
          <text:p text:style-name="al">
          <text:span text:style-name="nadrukvet">Hoofdstuk 3. Parkeerterreinen</text:span>
        </text:p>
          <text:p text:style-name="al">
          <text:span text:style-name="nadrukvet"> </text:span>
        </text:p>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
                    <text:span text:style-name="nadrukvet">Zone 1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ondlijn">Parkeertijd max. 2: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gijnensteeg</text:p>
                  <text:p text:style-name="table_al">Collegeplein (beneden)</text:p>
                  <text:p text:style-name="table_al">Hegstraat</text:p>
                  <text:p text:style-name="table_al">Korenmarkt</text:p>
                  <text:p text:style-name="table_al">Maartenslaan, St.</text:p>
                  <text:p text:style-name="table_al">Maaspoort</text:p>
                  <text:p text:style-name="table_al">Molenpoort </text:p>
                </table:table-cell>
                <table:table-cell table:style-name="entry" table:number-rows-spanned="1" table:number-columns-spanned="1">
                  <text:p text:style-name="table_al">€ 0,13 per 6 minuten</text:p>
                  <text:p text:style-name="table_al">€ 1,30 per uur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Zone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ekpoort</text:p>
                  <text:p text:style-name="table_al">Begijnenhofstraat</text:p>
                  <text:p text:style-name="table_al">Boermansstraat</text:p>
                  <text:p text:style-name="table_al">Drehmansstraat</text:p>
                  <text:p text:style-name="table_al">Dries (Plein)</text:p>
                  <text:p text:style-name="table_al">Kasteelsingel / Ververshof</text:p>
                  <text:p text:style-name="table_al">Looimolenstraat</text:p>
                  <text:p text:style-name="table_al">Nazarethsteeg</text:p>
                  <text:p text:style-name="table_al">Penitentenstraat / Nazarethsteeg</text:p>
                  <text:p text:style-name="table_al"> </text:p>
                </table:table-cell>
                <table:table-cell table:style-name="entry" table:number-rows-spanned="1" table:number-columns-spanned="1">
                  <text:p text:style-name="table_al">€ 0,13 per 6 minuten</text:p>
                  <text:p text:style-name="table_al">€ 1,30 uurtarief</text:p>
                  <text:p text:style-name="table_al">€ 5,00 dagtarief</text:p>
                </table:table-cell>
              </table:table-row>
            </table:table>
            <text:p text:style-name="table_bottom"/>
          </text:section>
          <text:p text:style-name="al">Betaaltijden: maandag t/m zaterdag van 09:00 uur t/m 18:00 uur.</text:p>
          <text:p text:style-name="al">
          <text:span text:style-name="nadrukvet"> </text:span>
        </text:p>
          <text:p text:style-name="al">
          <text:span text:style-name="nadrukvet"> </text:span>
        </text:p>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
                    <text:span text:style-name="nadrukvet">Zone 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Parkeerterrein Centrum Noord</text:p>
                </table:table-cell>
                <table:table-cell table:style-name="entry" table:number-rows-spanned="1" table:number-columns-spanned="1">
                  <text:p text:style-name="table_al">€ 0,10 per 5 minuten</text:p>
                  <text:p text:style-name="table_al">€ 1,20 per uur </text:p>
                </table:table-cell>
              </table:table-row>
            </table:table>
            <text:p text:style-name="table_bottom"/>
          </text:section>
          <text:p text:style-name="al"> </text:p>
          <text:p text:style-name="al">Betaaltijden: 24 uur per dag/ 7 dagen per week.</text:p>
          <text:p text:style-name="al">
          <text:span text:style-name="nadrukvet"> </text:span>
        </text:p>
          <text:p text:style-name="al">
          <text:span text:style-name="nadrukvet"> </text:span>
        </text:p>
          <text:p text:style-name="al">
          <text:span text:style-name="nadrukvet">Hoofdstuk 4. Parkeerstroken </text:span>
        </text:p>
          <text:p text:style-name="al"> </text:p>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ondlijn">Parkeertijd max. 2: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ekstraat</text:p>
                  <text:p text:style-name="table_al">Dries (straat)</text:p>
                  <text:p text:style-name="table_al">Emmasingel</text:p>
                  <text:p text:style-name="table_al">Hoogpoort </text:p>
                  <text:p text:style-name="table_al">Kaststeelsingel</text:p>
                  <text:p text:style-name="table_al">Maaspoort</text:p>
                  <text:p text:style-name="table_al">Wilhelminasingel </text:p>
                </table:table-cell>
                <table:table-cell table:style-name="entry" table:number-rows-spanned="1" table:number-columns-spanned="1">
                  <text:p text:style-name="table_al">€ 0,13 per 6 minuten</text:p>
                  <text:p text:style-name="table_al">€ 1,30 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iest</text:p>
                  <text:p text:style-name="table_al">Boerhaavestraat</text:p>
                  <text:p text:style-name="table_al">Bommelstraat, Van </text:p>
                  <text:p text:style-name="table_al">Sint Maartenslaan</text:p>
                  <text:p text:style-name="table_al">Croonstraat, Jan van de</text:p>
                  <text:p text:style-name="table_al">Hofakkerstraat</text:p>
                  <text:p text:style-name="table_al">Kerkstraat</text:p>
                  <text:p text:style-name="table_al">Minderbroederslaan</text:p>
                  <text:p text:style-name="table_al">Sint Paulusstraat (gedeelte tussen </text:p>
                  <text:p text:style-name="table_al"> Lindanusstraat en Sint Maartenslaan)</text:p>
                  <text:p text:style-name="table_al">Recollectenstraat</text:p>
                  <text:p text:style-name="table_al">Regulierenstraat</text:p>
                  <text:p text:style-name="table_al">Sutjensdwarsstraat</text:p>
                  <text:p text:style-name="table_al">Vogelsbleek</text:p>
                  <text:p text:style-name="table_al">Wilhelminastraat</text:p>
                </table:table-cell>
                <table:table-cell table:style-name="entry" table:number-rows-spanned="1" table:number-columns-spanned="1">
                  <text:p text:style-name="table_al">€ 0,13 per 6 minuten</text:p>
                  <text:p text:style-name="table_al">€ 1,30 uurtarief</text:p>
                  <text:p text:style-name="table_al">€ 5,00 dagtarief</text:p>
                </table:table-cell>
              </table:table-row>
            </table:table>
            <text:p text:style-name="table_bottom"/>
          </text:section>
          <text:p text:style-name="al"> </text:p>
          <text:p text:style-name="al">Betaaltijden: maandag t/m zaterdag van 09:00 uur t/m 18:00 uur.</text:p>
          <text:p text:style-name="al">
          <text:span text:style-name="nadrukvet"> </text:span>
        </text:p>
          <text:p text:style-name="al">
          <text:span text:style-name="nadrukvet"> </text:span>
        </text:p>
          <text:p text:style-name="al">
          <text:span text:style-name="nadrukvet">Hoofdstuk 5. Parkeerstroken incl. vergunningparkeren</text:span>
        </text:p>
          <text:p text:style-name="al"> </text:p>
          <text:section text:name="table_id1-3-2-5-40" text:style-name="table">
            <text:p text:style-name="table_top"/>
            <table:table table:style-name="tgroup">
              <table:table-column table:style-name="id1-3-2-5-40-1-1"/>
              <table:table-column table:style-name="id1-3-2-5-40-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Wilhelminasingel</text:p>
                  <text:p text:style-name="table_al">(tussen Beekstraat en Molenstraat)</text:p>
                </table:table-cell>
                <table:table-cell table:style-name="entry" table:number-rows-spanned="1" table:number-columns-spanned="1">
                  <text:p text:style-name="table_al">€ 0,13 per 6 minuten</text:p>
                  <text:p text:style-name="table_al">€ 1,30 per uur</text:p>
                </table:table-cell>
              </table:table-row>
            </table:table>
            <text:p text:style-name="table_bottom"/>
          </text:section>
          <text:p text:style-name="al">
          <text:span text:style-name="nadrukvet"> </text:span>
        </text:p>
          <text:p text:style-name="al">Betaaltijden: maandag t/m zaterdag van 09:00 uur t/m 18:00 uur.</text:p>
          <text:p text:style-name="al"> </text:p>
          <text:p text:style-name="al">
          <text:span text:style-name="nadrukvet"> </text:span>
        </text:p>
          <text:p text:style-name="al">
          <text:span text:style-name="nadrukvet">Hoofdstuk 6. Abonnementen betaald parkeren</text:span>
        </text:p>
          <text:p text:style-name="al">
          <text:span text:style-name="nadrukvet"> </text:span>
        </text:p>
          <text:p text:style-name="al">
          <text:span text:style-name="nadrukondlijn">6.1 Abonnement zone 1</text:span>
        </text:p>
          <text:p text:style-name="al">  </text:p>
          <text:p text:style-name="al">
          <text:span text:style-name="nadrukondlijn">Abonnement zone 1</text:span>
        </text:p>
          <text:p text:style-name="al">   </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text:p>
                </table:table-cell>
                <table:table-cell table:style-name="entry" table:number-rows-spanned="1" table:number-columns-spanned="1">
                  <text:p text:style-name="table_al">Zakelijk belanghebbende</text:p>
                </table:table-cell>
              </table:table-row>
              <table:table-row table:style-name="row">
                <table:table-cell table:style-name="entry" table:number-rows-spanned="1" table:number-columns-spanned="1">
                  <text:p text:style-name="table_al">Zone 1</text:p>
                  <text:p text:style-name="table_al"> </text:p>
                </table:table-cell>
                <table:table-cell table:style-name="entry" table:number-rows-spanned="1" table:number-columns-spanned="1">
                  <text:p text:style-name="table_al">€ 122,40 (120,00) p/jr.</text:p>
                  <text:p text:style-name="table_al">€ 10,20 (10,00) p/mnd.</text:p>
                </table:table-cell>
                <table:table-cell table:style-name="entry" table:number-rows-spanned="1" table:number-columns-spanned="1">
                  <text:p text:style-name="table_al">€ 244,80 (240,00) p/jr. </text:p>
                  <text:p text:style-name="table_al">€ 20,40 (20,00) p/mnd.</text:p>
                  <text:p text:style-name="table_al">
                    <text:span text:style-name="nadrukvet"> </text:span>
                  </text:p>
                </table:table-cell>
              </table:table-row>
            </table:table>
            <text:p text:style-name="table_bottom"/>
          </text:section>
          <text:p text:style-name="al">Abonnement is geldig van maandag t/m zaterdag van 09:00 uur t/m 18:00 uur. Abonnement is niet geldig in parkeergarages.</text:p>
          <text:p text:style-name="al"> </text:p>
          <text:p text:style-name="al"> </text:p>
          <text:p text:style-name="al">
          <text:span text:style-name="nadrukondlijn">6.2 Abonnement zone 2</text:span>
        </text:p>
          <text:p text:style-name="al">   </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text:p>
                </table:table-cell>
                <table:table-cell table:style-name="entry" table:number-rows-spanned="1" table:number-columns-spanned="1">
                  <text:p text:style-name="table_al">Zakelijk belanghebbende</text:p>
                </table:table-cell>
                <table:table-cell table:style-name="entry" table:number-rows-spanned="1" table:number-columns-spanned="1">
                  <text:p text:style-name="table_al">Overige belanghebbende</text:p>
                  <text:p text:style-name="table_al"> </text:p>
                </table:table-cell>
              </table:table-row>
              <table:table-row table:style-name="row">
                <table:table-cell table:style-name="entry" table:number-rows-spanned="1" table:number-columns-spanned="1">
                  <text:p text:style-name="table_al">Zone 2</text:p>
                  <text:p text:style-name="table_al"> </text:p>
                </table:table-cell>
                <table:table-cell table:style-name="entry" table:number-rows-spanned="1" table:number-columns-spanned="1">
                  <text:p text:style-name="table_al">€ 122,40(120,00) p/jr.</text:p>
                  <text:p text:style-name="table_al">€ 10,20(10,00)p/mnd.</text:p>
                </table:table-cell>
                <table:table-cell table:style-name="entry" table:number-rows-spanned="1" table:number-columns-spanned="1">
                  <text:p text:style-name="table_al">€ 244,80(240,00)p/jr.</text:p>
                  <text:p text:style-name="table_al">€ 20,40(20,00)p/mnd.</text:p>
                  <text:p text:style-name="table_al">
                    <text:span text:style-name="nadrukvet"> </text:span>
                  </text:p>
                </table:table-cell>
                <table:table-cell table:style-name="entry" table:number-rows-spanned="1" table:number-columns-spanned="1">
                  <text:p text:style-name="table_al">€ 244,80(240,00)p/jr.</text:p>
                  <text:p text:style-name="table_al">€ 20,40(20,00)p/mnd.</text:p>
                  <text:p text:style-name="table_al"> </text:p>
                </table:table-cell>
              </table:table-row>
            </table:table>
            <text:p text:style-name="table_bottom"/>
          </text:section>
          <text:p text:style-name="al">Abonnement is geldig van maandag t/m zaterdag van 09:00 uur t/m 18:00 uur. Abonnement is niet geldig in parkeergarages.</text:p>
          <text:p text:style-name="al"> </text:p>
          <text:p text:style-name="al"> </text:p>
          <text:p text:style-name="al">
          <text:span text:style-name="nadrukondlijn">6.3 Abonnement parkeergarage Kromstraat/Walburgpassage</text:span>
        </text:p>
          <text:p text:style-name="al"> </text:p>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 * **</text:p>
                </table:table-cell>
                <table:table-cell table:style-name="entry" table:number-rows-spanned="1" table:number-columns-spanned="1">
                  <text:p text:style-name="table_al">Zakelijk gerechtigden * **</text:p>
                  <text:p text:style-name="table_al"> </text:p>
                </table:table-cell>
              </table:table-row>
              <table:table-row table:style-name="row">
                <table:table-cell table:style-name="entry" table:number-rows-spanned="1" table:number-columns-spanned="1">
                  <text:p text:style-name="table_al">Parkeergarage Kromstraat/ Walburgpassage </text:p>
                </table:table-cell>
                <table:table-cell table:style-name="entry" table:number-rows-spanned="1" table:number-columns-spanned="1">
                  <text:p text:style-name="table_al">€ 150,00 p/jr. <text:span text:style-name="nadrukcur">€ 26,03 btw</text:span></text:p>
                  <text:p text:style-name="table_al">(€ 120,00 p/jr.  € 20,88 btw)</text:p>
                  <text:p text:style-name="table_al"> </text:p>
                  <text:p text:style-name="table_al">€ 12,50 p/mnd. (€ 2,17) </text:p>
                  <text:p text:style-name="table_al">(€ 10,00 p//mnd. € 1,74 btw)</text:p>
                </table:table-cell>
                <table:table-cell table:style-name="entry" table:number-rows-spanned="1" table:number-columns-spanned="1">
                  <text:p text:style-name="table_al">€ 300,00 p/jr. <text:span text:style-name="nadrukcur">€ 52,07 btw</text:span></text:p>
                  <text:p text:style-name="table_al">€ 240,00 p/jr. (€ 41,64 btw)</text:p>
                  <text:p text:style-name="table_al"> </text:p>
                  <text:p text:style-name="table_al">€ 25,00 p/mnd. € 4,34 btw</text:p>
                  <text:p text:style-name="table_al">(€ 20,00 p/mnd. € 3,47 btw)<text:span text:style-name="nadrukcur"/></text:p>
                </table:table-cell>
              </table:table-row>
            </table:table>
            <text:p text:style-name="table_bottom"/>
          </text:section>
          <text:p text:style-name="al"> </text:p>
          <text:p text:style-name="al"> </text:p>
          <text:p text:style-name="al">
          <text:span text:style-name="nadrukondlijn">6.4 Abonnement garage Ursulinen </text:span>
        </text:p>
          <text:p text:style-name="al">
          <text:span text:style-name="nadrukcur"> </text:span>
        </text:p>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 * **</text:p>
                </table:table-cell>
                <table:table-cell table:style-name="entry" table:number-rows-spanned="1" table:number-columns-spanned="1">
                  <text:p text:style-name="table_al">Zakelijk gerechtigden </text:p>
                </table:table-cell>
              </table:table-row>
              <table:table-row table:style-name="row">
                <table:table-cell table:style-name="entry" table:number-rows-spanned="1" table:number-columns-spanned="1">
                  <text:p text:style-name="table_al">Ursulinengarage</text:p>
                  <text:p text:style-name="table_al"> </text:p>
                </table:table-cell>
                <table:table-cell table:style-name="entry" table:number-rows-spanned="1" table:number-columns-spanned="1">
                  <text:p text:style-name="table_al">€ 600,00 p/j <text:span text:style-name="nadrukcur">(btw € 104,16)</text:span></text:p>
                  <text:p text:style-name="table_al">€ 50,00 p/m <text:span text:style-name="nadrukcur">(btw € 8,68)</text:span></text:p>
                </table:table-cell>
                <table:table-cell table:style-name="entry" table:number-rows-spanned="1" table:number-columns-spanned="1">
                  <text:p text:style-name="table_al">N.v.t.</text:p>
                  <text:p text:style-name="table_al">N.v.t.</text:p>
                </table:table-cell>
              </table:table-row>
            </table:table>
            <text:p text:style-name="table_bottom"/>
          </text:section>
          <text:p text:style-name="al"> </text:p>
          <text:p text:style-name="al"> </text:p>
          <text:p text:style-name="al">
          <text:span text:style-name="nadrukondlijn">6.5 Abonnement parkeerterrein Centrum Noord</text:span>
        </text:p>
          <text:p text:style-name="al">
          <text:span text:style-name="nadrukcur"> </text:span>
        </text:p>
          <text:section text:name="table_id1-3-2-5-73" text:style-name="table">
            <text:p text:style-name="table_top"/>
            <table:table table:style-name="tgroup">
              <table:table-column table:style-name="id1-3-2-5-73-1-1"/>
              <table:table-column table:style-name="id1-3-2-5-73-1-2"/>
              <table:table-column table:style-name="id1-3-2-5-7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text:p>
                </table:table-cell>
                <table:table-cell table:style-name="entry" table:number-rows-spanned="1" table:number-columns-spanned="1">
                  <text:p text:style-name="table_al">Zakelijk gerechtigden **</text:p>
                  <text:p text:style-name="table_al"> </text:p>
                </table:table-cell>
              </table:table-row>
              <table:table-row table:style-name="row">
                <table:table-cell table:style-name="entry" table:number-rows-spanned="1" table:number-columns-spanned="1">
                  <text:p text:style-name="table_al">Parkeerterrein Centrum Noord</text:p>
                </table:table-cell>
                <table:table-cell table:style-name="entry" table:number-rows-spanned="1" table:number-columns-spanned="1">
                  <text:p text:style-name="table_al">N.v.t.</text:p>
                </table:table-cell>
                <table:table-cell table:style-name="entry" table:number-rows-spanned="1" table:number-columns-spanned="1">
                  <text:p text:style-name="table_al">€ 540,00 p/jr. (€ 530,40)</text:p>
                  <text:p text:style-name="table_al">€ 45,00 p/mnd.(€ 44,20)</text:p>
                </table:table-cell>
              </table:table-row>
            </table:table>
            <text:p text:style-name="table_bottom"/>
          </text:section>
          <text:p text:style-name="al"> </text:p>
          <text:p text:style-name="al">* Voor de parkeerpas en tag wordt een borgsom ad. € 25,00 in rekening gebracht.</text:p>
          <text:p text:style-name="al">** Aantal belanghebbende is gereguleerd. Raadpleeg de “Beleidsregels voor het verlenen van parkeervergunningen en Parkeerabonnementen”.</text:p>
          <text:p text:style-name="al"> </text:p>
          <text:p text:style-name="al">
          <text:span text:style-name="nadrukondlijn">6.6 Abonnement standplaatshouder</text:span>
        </text:p>
          <text:p text:style-name="al"/>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row table:style-name="row">
                <table:table-cell table:style-name="entry" table:number-rows-spanned="1" table:number-columns-spanned="1">
                  <text:p text:style-name="table_al">Geldig op zaterdag tijdens de weekmarkt</text:p>
                </table:table-cell>
                <table:table-cell table:style-name="entry" table:number-rows-spanned="1" table:number-columns-spanned="1">
                  <text:p text:style-name="table_al">p/jr. € 151,80 (1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mnd. € 12,65 (12,40) </text:p>
                </table:table-cell>
              </table:table-row>
            </table:table>
            <text:p text:style-name="table_bottom"/>
          </text:section>
          <text:p text:style-name="al">
          <text:span text:style-name="nadrukvet">  </text:span>  </text:p>
          <text:p text:style-name="al"/>
          <text:p text:style-name="al">
          <text:span text:style-name="nadrukvet">Hoofdstuk 7.  Combi-abonnementen (Zone 1, 2 en 3)</text:span>
        </text:p>
          <text:p text:style-name="al"> </text:p>
          <text:p text:style-name="al">
          <text:span text:style-name="nadrukondlijn">7.1 Eerstelijnszorg abonnement</text:span>
        </text:p>
          <text:p text:style-name="al"/>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row table:style-name="row">
                <table:table-cell table:style-name="entry" table:number-rows-spanned="1" table:number-columns-spanned="1">
                  <text:p text:style-name="table_al">Voor betaalde- en vergunningzones</text:p>
                </table:table-cell>
                <table:table-cell table:style-name="entry" table:number-rows-spanned="1" table:number-columns-spanned="1">
                  <text:p text:style-name="table_al"> p/jr. € 450,00 (441,00)</text:p>
                </table:table-cell>
              </table:table-row>
              <table:table-row table:style-name="row">
                <table:table-cell table:style-name="entry" table:number-rows-spanned="1" table:number-columns-spanned="1">
                  <text:p text:style-name="table_al">incl. parkeergarages</text:p>
                </table:table-cell>
                <table:table-cell table:style-name="entry" table:number-rows-spanned="1" table:number-columns-spanned="1">
                  <text:p text:style-name="table_al"> p/mnd. € 37,50 (36,75) </text:p>
                </table:table-cell>
              </table:table-row>
            </table:table>
            <text:p text:style-name="table_bottom"/>
          </text:section>
          <text:p text:style-name="al"/>
          <text:p text:style-name="al"/>
          <text:p text:style-name="al">
          <text:span text:style-name="nadrukondlijn">7.2 Commercieel abonnement </text:span>
        </text:p>
          <text:p text:style-name="al"/>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entry" table:number-rows-spanned="1" table:number-columns-spanned="1">
                  <text:p text:style-name="table_al">Voor betaalde- en vergunningzones</text:p>
                </table:table-cell>
                <table:table-cell table:style-name="entry" table:number-rows-spanned="1" table:number-columns-spanned="1">
                  <text:p text:style-name="table_al"> p/jr. € 1.349,40</text:p>
                  <text:p text:style-name="table_al">(1.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mnd. € 112,45 (110,25)</text:p>
                </table:table-cell>
              </table:table-row>
            </table:table>
            <text:p text:style-name="table_bottom"/>
          </text:section>
          <text:p text:style-name="al"/>
          <text:p text:style-name="al"/>
          <text:p text:style-name="al">
          <text:span text:style-name="nadrukvet"> </text:span>
        </text:p>
          <text:p text:style-name="al">
          <text:span text:style-name="nadrukvet">Hoofdstuk 8. Parkeerarrangementen garages</text:span>
        </text:p>
          <text:p text:style-name="al">
          <text:span text:style-name="nadrukvet"> </text:span>
        </text:p>
          <text:p text:style-name="al">Parkeerarrangementen Centrumgarage, Poort van Limburg, Stationsplein of Stadhuis</text:p>
          <text:p text:style-name="al">   </text:p>
          <text:section text:name="table_id1-3-2-5-100" text:style-name="table">
            <text:p text:style-name="table_top"/>
            <table:table table:style-name="tgroup">
              <table:table-column table:style-name="id1-3-2-5-100-1-1"/>
              <table:table-column table:style-name="id1-3-2-5-100-1-2"/>
              <table:table-column table:style-name="id1-3-2-5-100-1-3"/>
              <table:table-column table:style-name="id1-3-2-5-100-1-4"/>
              <table:table-row table:style-name="row">
                <table:table-cell table:style-name="entry" table:number-rows-spanned="1" table:number-columns-spanned="1">
                  <text:p text:style-name="table_al">Bewoners, nacht en weekend voor 1 parkeergarage</text:p>
                  <text:p text:style-name="table_al">(werkdagen 17:00 – 08:00 ) </text:p>
                </table:table-cell>
                <table:table-cell table:style-name="entry" table:number-rows-spanned="1" table:number-columns-spanned="1">
                  <text:p text:style-name="table_al">Zakelijk voor 1 parkeergarage (werkdagen 07:00 – 19:00 uur)</text:p>
                </table:table-cell>
                <table:table-cell table:style-name="entry" table:number-rows-spanned="1" table:number-columns-spanned="1">
                  <text:p text:style-name="table_al">All inclusive voor 1 parkeergarage </text:p>
                  <text:p text:style-name="table_al">(7 x 24 uur) </text:p>
                </table:table-cell>
                <table:table-cell table:style-name="entry" table:number-rows-spanned="1" table:number-columns-spanned="1">
                  <text:p text:style-name="table_al">OV reizigers voor 1 parkeergarage (7 x 24 uur)</text:p>
                  <text:p text:style-name="table_al"> </text:p>
                </table:table-cell>
              </table:table-row>
              <table:table-row table:style-name="row">
                <table:table-cell table:style-name="entry" table:number-rows-spanned="1" table:number-columns-spanned="1">
                  <text:p text:style-name="table_al">€ 504,00 p/j</text:p>
                  <text:p text:style-name="table_al">
                    <text:span text:style-name="nadrukcur">(btw € 87,60)</text:span>
                  </text:p>
                  <text:p text:style-name="table_al">€ 42,00 p/m</text:p>
                  <text:p text:style-name="table_al">
                    <text:span text:style-name="nadrukcur">(btw € 7,30)</text:span>
                  </text:p>
                </table:table-cell>
                <table:table-cell table:style-name="entry" table:number-rows-spanned="1" table:number-columns-spanned="1">
                  <text:p text:style-name="table_al">€ 552,00 p/j</text:p>
                  <text:p text:style-name="table_al">
                    <text:span text:style-name="nadrukcur">(btw € 95,76)</text:span>
                  </text:p>
                  <text:p text:style-name="table_al">€ 46,00 p/m</text:p>
                  <text:p text:style-name="table_al">
                    <text:span text:style-name="nadrukcur">(btw € 7,98)</text:span>
                  </text:p>
                </table:table-cell>
                <table:table-cell table:style-name="entry" table:number-rows-spanned="1" table:number-columns-spanned="1">
                  <text:p text:style-name="table_al">€ 600,00 p/j</text:p>
                  <text:p text:style-name="table_al">
                    <text:span text:style-name="nadrukcur">(btw € 104,16)</text:span>
                  </text:p>
                  <text:p text:style-name="table_al">€ 50,00 p/m</text:p>
                  <text:p text:style-name="table_al">
                    <text:span text:style-name="nadrukcur">(btw € 8,68)</text:span>
                  </text:p>
                </table:table-cell>
                <table:table-cell table:style-name="entry" table:number-rows-spanned="1" table:number-columns-spanned="1">
                  <text:p text:style-name="table_al">€ 504,00 p/j</text:p>
                  <text:p text:style-name="table_al">
                    <text:span text:style-name="nadrukcur">(btw € 87,60)</text:span>
                  </text:p>
                  <text:p text:style-name="table_al">€ 42,00 p/m</text:p>
                  <text:p text:style-name="table_al">
                    <text:span text:style-name="nadrukcur">(btw € 7,30)</text:span>
                  </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9.  Parkeerbundel parkeergarage</text:span>
        </text:p>
          <text:p text:style-name="al"> </text:p>
          <text:p text:style-name="al">Voor werknemers die werkzaam zijn in de binnenstad van Weert. Een parkeerbundel wordt toegewezen voor 1 garage: Centrumgarage, Poort van Limburg, Stationsplein of Stadhuis.</text:p>
          <text:p text:style-name="al"> </text:p>
          <text:p text:style-name="al">Per eenheid van 500 uren € 100,00</text:p>
          <text:p text:style-name="al">
          <text:span text:style-name="nadrukvet"> </text:span>
        </text:p>
          <text:p text:style-name="al">
          <text:span text:style-name="nadrukvet"> </text:span>
        </text:p>
          <text:p text:style-name="al">
          <text:span text:style-name="nadrukvet">Hoofdstuk 10. Vergunning parkeren (zone 3)</text:span>
        </text:p>
          <text:p text:style-name="al"> </text:p>
          <text:p text:style-name="al">
          <text:span text:style-name="nadrukondlijn">10.1 Vergunningen</text:span>
        </text:p>
          <text:section text:name="table_id1-3-2-5-113" text:style-name="table">
            <text:p text:style-name="table_top"/>
            <table:table table:style-name="tgroup">
              <table:table-column table:style-name="id1-3-2-5-113-1-1"/>
              <table:table-column table:style-name="id1-3-2-5-113-1-2"/>
              <table:table-column table:style-name="id1-3-2-5-1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text:p>
                  <text:p text:style-name="table_al"> </text:p>
                </table:table-cell>
                <table:table-cell table:style-name="entry" table:number-rows-spanned="1" table:number-columns-spanned="1">
                  <text:p text:style-name="table_al">Zakelijk belanghebbende</text:p>
                </table:table-cell>
              </table:table-row>
              <table:table-row table:style-name="row">
                <table:table-cell table:style-name="entry" table:number-rows-spanned="1" table:number-columns-spanned="1">
                  <text:p text:style-name="table_al">Bedrag per kalenderjaar</text:p>
                </table:table-cell>
                <table:table-cell table:style-name="entry" table:number-rows-spanned="1" table:number-columns-spanned="1">
                  <text:p text:style-name="table_al"> € 30,00 p/jr.</text:p>
                  <text:p text:style-name="table_al">€ 2,50 p/mnd.</text:p>
                </table:table-cell>
                <table:table-cell table:style-name="entry" table:number-rows-spanned="1" table:number-columns-spanned="1">
                  <text:p text:style-name="table_al">€ 90,60 p/jr. </text:p>
                  <text:p text:style-name="table_al">€ 7,55 p/mnd.</text:p>
                </table:table-cell>
              </table:table-row>
            </table:table>
            <text:p text:style-name="table_bottom"/>
          </text:section>
          <text:p text:style-name="al">
          <text:span text:style-name="nadrukondlijn">10.2 Dagvergunningen bewoners</text:span>
        </text:p>
          <text:p text:style-name="al">Voor bewoners in vergunning zones. </text:p>
          <text:p text:style-name="al">Per boekje dagvergunningen a 10 stuks   € 15,00</text:p>
          <text:p text:style-name="al"> </text:p>
          <text:p text:style-name="al">
          <text:span text:style-name="nadrukondlijn">10.3 Dagdeelvergunningen bewoners</text:span>
        </text:p>
          <text:p text:style-name="al">Voor bewoners in vergunningzones. </text:p>
          <text:p text:style-name="al">Per boekje dagdeelvergunningen a 10 stuks € 7,50</text:p>
          <text:p text:style-name="al"> </text:p>
          <text:p text:style-name="al">
          <text:span text:style-name="nadrukondlijn">10.4 Dagdeelvergunningen bedrijven</text:span>
        </text:p>
          <text:p text:style-name="al">Voor bedrijven die werkzaamheden verrichten binnen vergunningzones. </text:p>
          <text:p text:style-name="al">Boekje dagdeelvergunningen a 10 stuks € 30,00</text:p>
          <text:p text:style-name="al">Geldig voor betaald parkeerzones en vergunningzones.</text:p>
          <text:p text:style-name="al"> </text:p>
          <text:p text:style-name="al">
          <text:span text:style-name="nadrukondlijn">10.5 Mantelzorgvergunning</text:span>
        </text:p>
          <text:section text:name="table_id1-3-2-5-128" text:style-name="table">
            <text:p text:style-name="table_top"/>
            <table:table table:style-name="tgroup">
              <table:table-column table:style-name="id1-3-2-5-128-1-1"/>
              <table:table-column table:style-name="id1-3-2-5-128-1-2"/>
              <table:table-column table:style-name="id1-3-2-5-128-1-3"/>
              <table:table-column table:style-name="id1-3-2-5-128-1-4"/>
              <table:table-row table:style-name="row">
                <table:table-cell table:style-name="entry" table:number-rows-spanned="1" table:number-columns-spanned="1">
                  <text:p text:style-name="table_al">Voor bewoners in een vergunningzone die mantelzorg behoeven</text:p>
                </table:table-cell>
                <table:table-cell table:style-name="entry" table:number-rows-spanned="1" table:number-columns-spanned="1">
                  <text:p text:style-name="table_al"> p/jr.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mnd. € 2,50</text:p>
                </table:table-cell>
              </table:table-row>
            </table:table>
            <text:p text:style-name="table_bottom"/>
          </text:section>
          <text:p text:style-name="al"/>
          <text:p text:style-name="al"/>
          <text:p text:style-name="al"/>
          <text:p text:style-name="al">
          <text:span text:style-name="nadrukvet"> Hoofdstuk 11. Parkeerkaarten</text:span>
        </text:p>
          <text:p text:style-name="al"> </text:p>
          <text:p text:style-name="al">
          <text:span text:style-name="nadrukondlijn">11.1 Representatieve uitrijkaart</text:span>
        </text:p>
          <text:p text:style-name="al">Deze kaart wordt uitsluitend verstrekt door het college van burgemeester en wethouders conform de voorwaarden in de “Beleidsregels voor het verlenen van parkeervergunningen en parkeerabonnementen 2016”.</text:p>
          <text:p text:style-name="al">Per kaart € 5,00</text:p>
          <text:p text:style-name="al"> </text:p>
          <text:p text:style-name="al">
          <text:span text:style-name="nadrukondlijn">11.2 Parkeerkaart voltrekking huwelijk</text:span>
        </text:p>
          <text:p text:style-name="al">Voor de voltrekking van een huwelijk op andere tijd en of wijze dan op grond van de wet van 23 april 1879 (Stb. 72) voor kosteloze huwelijkssluiting bij de burgerlijke stand in het Stadhuis van de gemeente Weert worden 7 parkeerkaarten per huwelijksvoltrekking verstrekt door de afdeling Publiekszaken voor de Centrumgarage.</text:p>
          <text:p text:style-name="al">Per kaart € 1,00</text:p>
          <text:p text:style-name="al">
          <text:span text:style-name="nadrukvet"> </text:span>
        </text:p>
          <text:p text:style-name="al">
          <text:span text:style-name="nadrukvet"> </text:span>
        </text:p>
          <text:p text:style-name="al">
          <text:span text:style-name="nadrukvet">Hoofdstuk 12. Tijden gefiscaliseerd parkeren</text:span>
        </text:p>
          <text:p text:style-name="al">De tijdstippen waarop de parkeerbelasting dient te worden voldaan zijn door het college van burgemeester en wethouders in artikel 3 van het “aanwijzingsbesluit betaald parkeren”  als volgt vastgesteld:</text:p>
          <text:p text:style-name="al">
          <text:span text:style-name="nadrukvet"> </text:span>
        </text:p>
          <text:list text:style-name="id1-3-2-5-146">
            <text:list-item text:style-override="id1-3-2-5-146-1">
              <text:number>a.</text:number>
              <text:p text:style-name="al">Op werkdagen van maandag tot en met zaterdag van 09:00 uur tot en met 18:00 uur;</text:p>
            </text:list-item>
            <text:list-item text:style-override="id1-3-2-5-146-2">
              <text:number>b.</text:number>
              <text:p text:style-name="al">Wilhelminasingel (tussen de Beekstraat en Molenstraat) van maandag tot en met vrijdag van 09:00 uur tot en met 18:00 uur. Op zaterdag van 09:00 uur tot en met 18:00 uur;</text:p>
            </text:list-item>
            <text:list-item text:style-override="id1-3-2-5-146-3">
              <text:number>c.</text:number>
              <text:p text:style-name="al"> In afwijking van het onder a van dit artikel gestelde geldt voor de parkeergarages Kromstraat/Walburgpassage, Ursulinen, Stationsplein, Centrumgarage en Poort van Limburg, 24 uur per dag, 7 dagen per week betaald parkeren. </text:p>
            </text:list-item>
          </text:list>
          <text:p text:style-name="al">
          <text:span text:style-name="nadrukvet"> </text:span>
        </text:p>
          <text:p text:style-name="al">
          <text:span text:style-name="nadrukvet"> </text:span>
        </text:p>
          <text:p text:style-name="al">
          <text:span text:style-name="nadrukvet">Hoofdstuk 13.  Tijden vergunning parkeren</text:span>
        </text:p>
          <text:p text:style-name="al">De tijdstippen waarop in een vergunningzone uitsluitend met een parkeervergunning mag worden geparkeerd zijn door het college van burgemeester en wethouders in artikel 4 van het “Aanwijzingsbesluit parkeren 2016” als volgt vastgesteld:</text:p>
          <text:list text:style-name="id1-3-2-5-151">
            <text:list-item text:style-override="id1-3-2-5-151-1">
              <text:number>a.</text:number>
              <text:p text:style-name="al">Van maandag tot en met zaterdag van 09:00 uur tot en met 18:00/20:00 uur;</text:p>
            </text:list-item>
            <text:list-item text:style-override="id1-3-2-5-151-2">
              <text:number>b.</text:number>
              <text:p text:style-name="al">Op donderdag van 09:00 tot en met 21:00 uur;</text:p>
            </text:list-item>
            <text:list-item text:style-override="id1-3-2-5-151-3">
              <text:number>c.</text:number>
              <text:p text:style-name="al">Wilhelminasingel (Tussen de Beekstraat en Molenstraat) van maandag tot en met vrijdag van 18:00 uur tot en met 09:00 uur. Op zaterdag vanaf 17:00 uur.</text:p>
            </text:list-item>
          </text:list>
          <text:p text:style-name="al">
          <text:span text:style-name="nadrukvet"> </text:span>
        </text:p>
          <text:p text:style-name="al">
          <text:span text:style-name="nadrukvet"> </text:span>
        </text:p>
          <text:p text:style-name="al">
          <text:span text:style-name="nadrukvet">Hoofdstuk 14.  Vervangend abonnement en/of vergunning bij verlies of diefstal</text:span>
        </text:p>
          <text:p text:style-name="al">Bij verlies of tenietgaan van een parkeervergunning en/of –abonnement, worden voor het vervaardigen van een duplicaat abonnement en/of vergunning leges geheven. De leges bedragen 25% van het in artikel 18.1.1. van de vigerende tarieventabel leges genoemde bedrag.</text:p>
          <text:p text:style-name="al"> </text:p>
          <text:p text:style-name="al"> </text:p>
          <text:p text:style-name="al">
          <text:span text:style-name="nadrukvet">Hoofdstuk 15.  Wijzigen kenteken op abonnement en/of vergunning</text:span>
        </text:p>
          <text:p text:style-name="al">Voor het wijzigen van een kenteken op een parkeervergunning, – abonnement of –arrangement worden leges geheven. </text:p>
          <text:p text:style-name="al">De leges bedragen 25% van het in artikel 18.1.1. van de vigerende tarieventabel leges genoemde bedrag.</text:p>
          <text:p text:style-name="al"> </text:p>
          <text:p text:style-name="al">
          <text:span text:style-name="nadrukvet"> </text:span>
        </text:p>
          <text:p text:style-name="al">
          <text:span text:style-name="nadrukvet">Hoofdstuk 16.  Inwerkingtreding en citeertitel </text:span>
        </text:p>
          <text:list text:style-name="id1-3-2-5-164">
            <text:list-item text:style-override="id1-3-2-5-164-1">
              <text:number>1.</text:number>
              <text:p text:style-name="al"> De “Tarieventabel behorende bij de Verordening Parkeerbelastingen 2015, vastgesteld bij raadsbesluit van 22 december 2014, wordt ingetrokken met ingang van de in het vierde lid genoemde datum van ingang van de heffing, met dien verstande dat zij van toepassing blijft op de belastbare feiten die zich voor die datum hebben voorgedaan.</text:p>
            </text:list-item>
            <text:list-item text:style-override="id1-3-2-5-164-2">
              <text:number>2.</text:number>
              <text:p text:style-name="al"> De datum van ingang van de tarieventabel 1 januari 2016.</text:p>
            </text:list-item>
            <text:list-item text:style-override="id1-3-2-5-164-3">
              <text:number>3.</text:number>
              <text:p text:style-name="al"> In afwijking van het in de voorgaande leden bepaalde, blijft, indien de datum van inwerkingtreding van deze tarieventabel ligt na de in het vierde lid genoemde datum van ingang van de heffing, de ingetrokken tarieventabel gelden voor de in de tussenliggende periode plaatsvindende belastbare feiten voor zover ter zake daarvan de heffing van de leges in die periode plaatsvindt.</text:p>
            </text:list-item>
            <text:list-item text:style-override="id1-3-2-5-164-4">
              <text:number>4.</text:number>
              <text:p text:style-name="al"> Deze tarieventabel wordt aangehaald als ‘Tarieventabel Parkeerbelastingen 2016’.</text:p>
            </text:list-item>
          </text:list>
          <text:p text:style-name="al"> </text:p>
          <text:p text:style-name="al">Aldus vastgesteld in de openbare raadsvergadering van 16 december 2015;</text:p>
          <text:p text:style-name="al"> </text:p>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24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4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4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240</meta:user-defined>
    <meta:user-defined meta:name="OVERHEIDop.GmbID/DC.identifier">gmb-2015-128240</meta:user-defined>
    <meta:user-defined meta:name="OVERHEID.TaxonomieBeleidsagenda/OVERHEID.category">Financiën | Organisatie en beleid</meta:user-defined>
    <meta:user-defined meta:name="DC.source">art. 225 Gemw;1.0:c:BWBR0005416&amp;artikel=225&amp;g=2015-11-01</meta:user-defined>
    <meta:user-defined meta:name="DC.source">art. 234 Gemw;1.0:c:BWBR0005416&amp;artikel=234&amp;g=2015-11-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