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321, het plaatsen van een erfafscheiding op het achtererf van de woning, 16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321, het plaatsen van een erfafscheiding op het achtererf van de woning, 16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23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3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3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Soesterweg 321, het plaatsen van een erfafscheiding op het achtererf van de woning, 16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234</meta:user-defined>
    <meta:user-defined meta:name="OVERHEIDop.GmbID/DC.identifier">gmb-2015-128234</meta:user-defined>
    <meta:user-defined meta:name="OVERHEID.TaxonomieBeleidsagenda/OVERHEID.category">Huisvesting | Organisatie en beleid</meta:user-defined>
    <meta:user-defined meta:name="OVERHEIDop.referentienummer">51143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AK 321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178 463342</meta:user-defined>
    <meta:user-defined meta:name="OVERHEIDop.versieInformatie"/>
  </office:meta>
</office:document-meta>
</file>