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loods aan de Kwaalburg 14, 5131 N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>Het bouwen van een loods aan de Kwaalburg 14, 5131 NC Alphen, 3 februari 2015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2823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3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3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loods aan de Kwaalburg 14, 5131 NC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823</meta:user-defined>
    <meta:user-defined meta:name="OVERHEIDop.GmbID/DC.identifier">gmb-2015-12823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C 14</meta:user-defined>
    <meta:user-defined meta:name="OVERHEIDop.woonplaats">Alphen</meta:user-defined>
    <meta:user-defined meta:name="OVERHEIDop.straatnaam">Kwaalbur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2-03</meta:user-defined>
    <meta:user-defined meta:name="OVERHEID.EPSG28992/DC.spatial">124143 387462</meta:user-defined>
    <meta:user-defined meta:name="OVERHEIDop.versieInformatie"/>
  </office:meta>
</office:document-meta>
</file>