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Sluitingsuur drank-en eetgelegenheden Heerlen tijdens jaarwisseling 2015 -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toepassing van het bepaalde in art. 2:28 lid 6 van de Algemene Plaatselijke Verordening voor de gemeente Heerlen heeft de burgemeester besloten een 24-uursontheffing te verlenen voor het op 1 januari 2016 openstellen van de horecagelegenheden in Heerlen, geldend voor de houders van een vergunning ingevolge art. 3 van de Drank- en Horecawet en/of voor houders van een vergunning voor de exploitatie van een horeca-inrichting als bedoeld in art. 3:4 van de Algemene Plaatselijke Verordening voor de gemeente Heerl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28229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29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29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Sluitingsuur drank-en eetgelegenheden Heerlen tijdens jaarwisseling 2015 -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8229</meta:user-defined>
    <meta:user-defined meta:name="OVERHEIDop.GmbID/DC.identifier">gmb-2015-1282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Heerlen</meta:user-defined>
    <dc:language>nl</dc:language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gvop.Informatietype/DC.type">Overige besluiten van algemene strekking</meta:user-defined>
    <meta:user-defined meta:name="OVERHEID.Gemeente/DC.spatial">Heerlen</meta:user-defined>
    <meta:user-defined meta:name="OVERHEIDop.versieInformatie"/>
  </office:meta>
</office:document-meta>
</file>