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Oliemolenhof 16, het plaatsen van een opslagkelder en een schoorsteen t.b.v. een biomassaket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Oliemolenhof 16, het plaatsen van een opslagkelder en een schoorsteen t.b.v. een biomassaketel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22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2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2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Oliemolenhof 16, het plaatsen van een opslagkelder en een schoorsteen t.b.v. een biomassaket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228</meta:user-defined>
    <meta:user-defined meta:name="OVERHEIDop.GmbID/DC.identifier">gmb-2015-128228</meta:user-defined>
    <meta:user-defined meta:name="OVERHEID.TaxonomieBeleidsagenda/OVERHEID.category">Huisvesting | Organisatie en beleid</meta:user-defined>
    <meta:user-defined meta:name="OVERHEIDop.referentienummer">51254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B 104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38 463572</meta:user-defined>
    <meta:user-defined meta:name="OVERHEIDop.versieInformatie"/>
  </office:meta>
</office:document-meta>
</file>