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horeca Nicolaas Beetstraat 1.</text:p>
      <text:section text:name="zakelijke-mededeling_id1-3-2" text:style-name="zakelijke-mededeling">
        <text:section text:name="zakelijke-mededeling-tekst_id1-3-2-1" text:style-name="zakelijke-mededeling-tekst">
          <text:section text:name="tekst_id1-3-2-1-1" text:style-name="tekst">
            <text:p text:style-name="common-al">Mevrouw van der Zee voor het exploiteren van een cafe op het adres Nicolaas Beetstraat 1 te Almelo met als openingstijden op maandag tot en met donderdag van 18.00 uur tot 01.00 uur, op vrijdag van 15.00 uur tot 03.00 uur, op zaterdag van 12.00 uur tot 03.00 uur en op zondag van 12.00 uur tot 01.00 uur. Betreft de overname van een bestaande horeca- inrichting.</text:p>
            <text:p text:style-name="last-al">Belanghebbenden kunnen tegen deze aanvraag om vergunning, tot 26 januari 2016,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822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2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vergunningaanvraag horeca Nicolaas Beet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227</meta:user-defined>
    <meta:user-defined meta:name="OVERHEIDop.GmbID/DC.identifier">gmb-2015-128227</meta:user-defined>
    <meta:user-defined meta:name="OVERHEID.TaxonomieBeleidsagenda/OVERHEID.category">Econom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6BC 1</meta:user-defined>
    <meta:user-defined meta:name="OVERHEIDop.woonplaats">Almelo</meta:user-defined>
    <meta:user-defined meta:name="OVERHEIDop.straatnaam">Nicolaas Beets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1798 484651</meta:user-defined>
    <meta:user-defined meta:name="OVERHEIDop.versieInformatie"/>
  </office:meta>
</office:document-meta>
</file>