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8E WIJZIGING MANDAATREGISTER</text:p>
      <text:section text:name="regeling_id1-3-2" text:style-name="regeling">
        <text:section text:name="aanhef_id1-3-2-1" text:style-name="aanhef">
          <text:section text:name="preambule_id1-3-2-1-1" text:style-name="preambule">
            <text:p text:style-name="al"/>
            <text:p text:style-name="al">Burgemeester en wethouders maken bekend dat zij in hun vergadering van 29 september 2015 besloten hebben de mandaten van het organisatieonderdeel Milieu en de Omgevingsdienst Zuidoost-Brabant (ODZOB) te wijzigen en opnieuw vast te stellen (besluit 744510).</text:p>
            <text:p text:style-name="al"/>
            <text:p text:style-name="al">Een overzicht van de opnieuw vastgestelde mandaten is vastgelegd in de 'Vervangende lijst externe mandaten ODZOB, mandaatregister onderdeel III-K' en de 'Vervangende lijst mandaten Milieu, mandaatregister onderdeel II-E-9' die zijn terug te vinden via de hyperlinks op deze pagina onder het kopje ‘Gerelateerde informatie; Externe bijlagen’.</text:p>
            <text:p text:style-name="al"/>
            <text:p text:style-name="al">In het overzicht is tevens aangegeven waar de juridische grondslag van de oorspronkelijke bevoegdheid is gelegen, aan welke functionaris het mandaat is verstrekt, of eventueel een ondermandaat mogelijk is en onder welke voorwaarden, instructies of beperkingen het mandaat mag worden uitgeoefend.</text:p>
            <text:p text:style-name="al"/>
            <text:p text:style-name="al">Burgemeester en wethouders van Helmond,</text:p>
            <text:p text:style-name="al">De burgemeester,</text:p>
            <text:p text:style-name="al">Mevr. P.J.G.M. Blanksma – van den Heuvel</text:p>
            <text:p text:style-name="al"/>
            <text:p text:style-name="al">De secretaris,</text:p>
            <text:p text:style-name="al">Mr. drs. A.P.M. ter Voert </text:p>
            <text:p text:style-name="al"/>
          </text:section>
        </text:section>
        <text:section text:name="regeling-tekst_id1-3-2-2" text:style-name="regeling-tekst">
          <text:section text:name="hoofdstuk_id1-3-2-2-1" text:style-name="hoofdstuk">
            <text:p text:style-name="hoofdstuk_kop">Bekend gemaakt op:</text:p>
            <text:section text:name="structuurtekst_id1-3-2-2-1-2" text:style-name="structuurtekst">
              <text:p text:style-name="al">21 december 2015</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822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8E WIJZIGING MANDAAT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24</meta:user-defined>
    <meta:user-defined meta:name="OVERHEIDop.GmbID/DC.identifier">gmb-2015-128224</meta:user-defined>
    <meta:user-defined meta:name="OVERHEID.TaxonomieBeleidsagenda/OVERHEID.category">Bestuur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externeBijlage">exb-2015-34741</meta:user-defined>
    <meta:user-defined meta:name="OVERHEIDop.externeBijlage">exb-2015-34742</meta:user-defined>
    <meta:user-defined meta:name="OVERHEID.Gemeente/DC.spatial">Helmond</meta:user-defined>
    <meta:user-defined meta:name="OVERHEIDop.versieInformatie"/>
  </office:meta>
</office:document-meta>
</file>