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35, het plaatsen van nieuwe gevelbeplating en het schilderen van kozijnen en overheaddeuren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35, het plaatsen van nieuwe gevelbeplating en het schilderen van kozijnen en overheaddeuren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2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35, het plaatsen van nieuwe gevelbeplating en het schilderen van kozijnen en overheaddeuren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23</meta:user-defined>
    <meta:user-defined meta:name="OVERHEIDop.GmbID/DC.identifier">gmb-2015-128223</meta:user-defined>
    <meta:user-defined meta:name="OVERHEID.TaxonomieBeleidsagenda/OVERHEID.category">Natuur en milieu | Organisatie en beleid</meta:user-defined>
    <meta:user-defined meta:name="OVERHEIDop.referentienummer">51193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6 463855</meta:user-defined>
    <meta:user-defined meta:name="OVERHEIDop.versieInformatie"/>
  </office:meta>
</office:document-meta>
</file>