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/Bouwen/Uitrit Okster 40 te Roden, het oprichten van een wonin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aanvraag hebben verleend.</text:p>
            <text:p text:style-name="common-al">Locatie: Okster 40 te Roden</text:p>
            <text:p text:style-name="common-al">Activiteit: Afwijking/Bouwen/Uitrit</text:p>
            <text:p text:style-name="common-al">Datum 8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21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/Uitrit Okster 40 te Roden, het oprichten van een woning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219</meta:user-defined>
    <meta:user-defined meta:name="OVERHEIDop.GmbID/DC.identifier">gmb-2015-128219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CG 68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335 571503</meta:user-defined>
    <meta:user-defined meta:name="OVERHEIDop.versieInformatie"/>
  </office:meta>
</office:document-meta>
</file>