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Norgerweg 5 te Rode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orgerweg 5 te Roden</text:p>
            <text:p text:style-name="common-al">Activiteit: Kappen van een conifeer</text:p>
            <text:p text:style-name="common-al">Datum: 8 decem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8217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1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1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Norgerweg 5 te Rode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217</meta:user-defined>
    <meta:user-defined meta:name="OVERHEIDop.GmbID/DC.identifier">gmb-2015-1282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JM 5</meta:user-defined>
    <meta:user-defined meta:name="OVERHEIDop.woonplaats">Roden</meta:user-defined>
    <meta:user-defined meta:name="OVERHEIDop.straatnaam">Norg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906 572247</meta:user-defined>
    <meta:user-defined meta:name="OVERHEIDop.versieInformatie"/>
  </office:meta>
</office:document-meta>
</file>