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De Woert 6 te Peize,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Woert 6 te Peize</text:p>
            <text:p text:style-name="common-al">Activiteit: het verbreden van een uitrit</text:p>
            <text:p text:style-name="common-al">Datum besluit: 8 dec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8215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1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1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rit De Woert 6 te Peize,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215</meta:user-defined>
    <meta:user-defined meta:name="OVERHEIDop.GmbID/DC.identifier">gmb-2015-12821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CJ</meta:user-defined>
    <meta:user-defined meta:name="OVERHEIDop.woonplaats">Peize</meta:user-defined>
    <meta:user-defined meta:name="OVERHEIDop.straatnaam">De Woer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265 574054</meta:user-defined>
    <meta:user-defined meta:name="OVERHEIDop.versieInformatie"/>
  </office:meta>
</office:document-meta>
</file>