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Oude Asserstraat 20 te Veenhuizen, het verbouwen van de jeugd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ude Asserstraat 20 te Veenhuizen</text:p>
            <text:p text:style-name="common-al">Activiteit: het verbouwen van de jeugdinrichting</text:p>
            <text:p text:style-name="common-al">Datum besluit: 7 decem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28214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1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1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Oude Asserstraat 20 te Veenhuizen, het verbouwen van de jeugd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214</meta:user-defined>
    <meta:user-defined meta:name="OVERHEIDop.GmbID/DC.identifier">gmb-2015-1282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1BC 20</meta:user-defined>
    <meta:user-defined meta:name="OVERHEIDop.woonplaats">Veenhuizen</meta:user-defined>
    <meta:user-defined meta:name="OVERHEIDop.straatnaam">Oude Asser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627 559670</meta:user-defined>
    <meta:user-defined meta:name="OVERHEIDop.versieInformatie"/>
  </office:meta>
</office:document-meta>
</file>