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Bouwen Ceintuurbaan West 5 te Roden, het plaatsen van een kap op bestaande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Ceintuurbaan West 5 te Roden</text:p>
            <text:p text:style-name="common-al">Activiteit: het plaatsen van een kap op bestaande aanbouw</text:p>
            <text:p text:style-name="common-al">Datum besluit: 7 december 2015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128212</text:span><text:line-break/><text:date style:data-style-name="dag" text:fixed="true" text:date-value="2015-12-24"/><text:line-break/><text:date style:data-style-name="jaar" text:fixed="true" text:date-value="2015-1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8212</text:span><text:date style:data-style-name="nicedate" text:fixed="true" text:date-value="201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8212</text:span><text:date style:data-style-name="nicedate" text:fixed="true" text:date-value="201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omgevingsvergunning Bouwen Ceintuurbaan West 5 te Roden, het plaatsen van een kap op bestaande aan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4</meta:user-defined>
    <meta:user-defined meta:name="OVERHEIDop.publicationIssue">128212</meta:user-defined>
    <meta:user-defined meta:name="OVERHEIDop.GmbID/DC.identifier">gmb-2015-12821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oordenveld</meta:user-defined>
    <meta:user-defined meta:name="OVERHEID.Informatietype/DC.type">officiële publicatie</meta:user-defined>
    <dc:language>nl</dc:language>
    <meta:user-defined meta:name="OVERHEID.PostcodeHuisnummer/OVERHEIDop.postcodeHuisnummer">9301CM 5</meta:user-defined>
    <meta:user-defined meta:name="OVERHEIDop.woonplaats">Roden</meta:user-defined>
    <meta:user-defined meta:name="OVERHEIDop.straatnaam">Ceintuurbaan West</meta:user-defined>
    <meta:user-defined meta:name="OVERHEID.Gemeente/OVERHEID.authority">Noordenveld</meta:user-defined>
    <meta:user-defined meta:name="OVERHEID.Gemeente/DCTERMS.publisher">Noordenveld</meta:user-defined>
    <meta:user-defined meta:name="OVERHEIDgvop.Informatietype/DC.type">Beschikkingen | afhandeling</meta:user-defined>
    <meta:user-defined meta:name="OVERHEID.EPSG28992/DC.spatial">224124 572676</meta:user-defined>
    <meta:user-defined meta:name="OVERHEIDop.versieInformatie"/>
  </office:meta>
</office:document-meta>
</file>