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Werken Onlanden te Peize, kadastraal Peize M16, M149, M166 en M168, het aanplanten van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Kadastraal Peize M16, M149, M166 en M 168</text:p>
            <text:p text:style-name="common-al">Activiteit: het aanplanten van bos</text:p>
            <text:p text:style-name="common-al">Datum besluit: 16 december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28211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11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11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Werken Onlanden te Peize, kadastraal Peize M16, M149, M166 en M168, het aanplanten van b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8211</meta:user-defined>
    <meta:user-defined meta:name="OVERHEIDop.GmbID/DC.identifier">gmb-2015-1282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TA 37</meta:user-defined>
    <meta:user-defined meta:name="OVERHEIDop.woonplaats">Peize</meta:user-defined>
    <meta:user-defined meta:name="OVERHEIDop.straatnaam">Groninger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9277 576773</meta:user-defined>
    <meta:user-defined meta:name="OVERHEIDop.versieInformatie"/>
  </office:meta>
</office:document-meta>
</file>